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88BD1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fo:background-color="#ffffff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заявлений ГУП КК «Петропавловский водоканал» о рассмотрении спора с Региональной службой по тарифам и ценам Камчатского края (исх. от 01.02.2016 № 352, вх. от 02.02.2016 рег. № 12952/16) (4 Заявления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ba71699c-22e8-493b-abde-14a08c97075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6.959cm" draw:z-index="3">
        <draw:text-box fo:min-height="0.639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2"/>
      <text:p text:style-name="P7"><text:span text:style-name="T5">Решение о принятии к рассмотрению заявлений ГУП КК «Петропавловский водоканал» о рассмотрении спора с Региональной службой по тарифам и ценам Камчатского края </text:span><text:span text:style-name="T4">(исх. от 01.02.2016 № 352, вх. от 02.02.2016 рег. № 12952/16) </text:span></text:p>
      <text:p text:style-name="P8"><text:span text:style-name="T3">В соответствии с положениями <text:s/></text:span><text:span text:style-name="T2">Федерального закона от 07.12.2011 № 416-ФЗ «О водоснабжении и водоотведении», Правил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2"> постановлением Правительства Российской Федерации от 12.10.2007 № 669, проверив заявления с прилагаемыми документами ГУП КК «Петропавловский водоканал» на предмет соответствия установленным требованиям, ФАС России принято решение:</text:span></text:p>
      <text:p text:style-name="P9">принять к рассмотрению заявления<text:span text:style-name="T6"> </text:span>ГУП КК «Петропавловский водоканал» о рассмотрении споров, связанных с установлением и применением цен (тарифов) в сфере водоснабжения и водоотведения, с Региональной службой по тарифам и ценам Камчатского кра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88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8988BD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0:19.13</dc:date>
    <meta:editing-duration>PT15M25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25" meta:character-count="981"/>
    <meta:user-defined meta:name="Поле 1"/>
    <meta:user-defined meta:name="Поле 2"/>
    <meta:user-defined meta:name="Поле 3"/>
    <meta:user-defined meta:name="Поле 4"/>
  </office:meta>
</office:document-meta>
</file>