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7E4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line-height="107%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weight="bold" fo:background-color="#ffffff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ОАО &quot;СПК&quot; (вх. № 4-6334 от 11.09.2014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7c0a53de-2e9a-4200-bb6b-dbd8ab0b66e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147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6"/>
      <text:p text:style-name="P6"/>
      <text:p text:style-name="Standard"/>
      <text:p text:style-name="P3"/>
      <text:p text:style-name="P5"><text:span text:style-name="T2">Решение об отказе в удовлетворении требований, указанных в заявлении</text:span><text:span text:style-name="T4"> </text:span><text:span text:style-name="T1">о досудебном рассмотрении спора между ОАО «Свердловская пригородная пассажирская компания» и Региональной энергетической комиссией Свердловской области </text:span></text:p>
      <text:p text:style-name="P10">(вх. № 4-6334 от 11.09.2014)</text:p>
      <text:p text:style-name="P11">В Федеральную службу по тарифам Российской Федерации в соответствии с Федеральным законом «О естественных монополиях» от 17.08.1995 № 147-ФЗ, а также с Правилами досудебного рассмотрения споров, связанных с установлением и применением цен (тарифов), утвержденными постановлением Правительства Российской Федерации от 12.10.2007 № 669, обратилось ОАО «Свердловская пригородная компания» (далее – Заявитель, ОАО «СПК») с заявлением (вх. № 4-6334 от 11.09.2014) о досудебном рассмотрении спора с Региональной энергетической комиссией Свердловской области (далее – Респондент) по вопросу установления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общего пользования в пригородном сообщении на 2014 год.</text:p>
      <text:p text:style-name="P12">Указом Президента Российской Федерации от 21 июля 2015 г. № 373 «О некоторых вопросах государственного управления и контроля в сфере антимонопольного и тарифного регулирования» полномочия ФСТ России по досудебному рассмотрению споров были переданы в ФАС России.</text:p>
      <text:p text:style-name="P12">Постановлением Региональной энергетической комиссии Свердловской области от 21.02.2014 № 11-ПК «Об утверждении предельных тарифов на перевозки пассажиров и багажа железнодорожным транспортом в пригородном сообщении на территории Свердловской области, осуществляемые открытым акционерным <text:soft-page-break/>обществом «Свердловская пригородная компания» на 2014 год были утверждены тарифы на перевозки пассажиров и багажа железнодорожным транспортом в пригородном сообщении на территории Свердловской области, осуществляемые ОАО «СПК».</text:p>
      <text:p text:style-name="P12">По мнению Заявителя в ходе проведенных расчетов, в результате которых сумма расходов была принята в размере 1 838 440 000 руб., сумма выпадающих доходов в размере 869 050 000 руб., Респондентом были учтены экономически обоснованные затраты в меньшем размере, чем фактически подтвержденные.</text:p>
      <text:p text:style-name="P12">ОАО «СПК» письмом № 142/НЗЭФ от 22.03.2013 представило обоснование роста ставок в 2013 году по техническому обслуживанию, текущему и капитальному ремонтам на 15% и пользование подвижным составом на 5,6% к уровню ставок на аналогичные услуги в 2012 году.</text:p>
      <text:p text:style-name="P12">Руководствуясь п. 16 Методики расчета экономически обоснованных затрат ОАО «СПК» письмом № 2650/Сверд. от 27.02.2014 года представил обоснование роста ставок в 2013 году с дополнительным пакетом подтверждающих документов.</text:p>
      <text:p text:style-name="P12">По мнению заявителя, именно договорные ставки являются подтверждением обоснованности роста расходов перевозчика и ОАО «РЖД», который в настоящее время является единственным владельцем подвижного состава, используемого для перевозок пассажиров в пригородном сообщении, была разработана и утверждена распоряжением № 2174р от 20.10.2010 единая для всей сети дорог Методика определения стоимости услуг, оказываемых пригородным пассажирским компаниям ОАО «РЖД», в соответствии с которой, на основании данных управленческой отчетности, произведены расчеты ставок. </text:p>
      <text:p text:style-name="P12">Заявитель просит пересмотреть заключение Региональной энергетической комиссии Свердловской области по рассмотрению экономически обоснованных затрат на перевозку пассажиров железнодорожным транспортом в пригородном сообщении, осуществляемую ОАО «Свердловская пригородная компания» на территории Свердловской области в 2014 году и определить величину экономически обоснованных затрат ОАО «Свердловская пригородная компания», учитываемых при формировании цен (тарифов)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.</text:p>
      <text:p text:style-name="P12">Представители ОАО «СПК» 21.02.2014 присутствовали на заседании Правления РЭК Свердловской области по рассмотрению вопроса об утверждении тарифов, что подтверждается выпиской из протокола заседания Правления РЭК Свердловской области, при этом каких-либо возражений по принятому решению не заявляли.</text:p>
      <text:p text:style-name="P12">В соответствии с Порядком и административным регламентом Региональной энергетической комиссии Свердловской области исполнения государственной функции по рассмотрению расчетных материалов и утверждению цен (тарифов) в соответствии с полномочиями Региональной энергетической комиссии Свердловской области, утвержденным постановлением Региональной энергетической комиссии Свердловской области от 24.02.2011 № 25-ПК <text:s text:c="27"/>(с изменениями от 21.11.2012 № 195-ПК), в адрес ОАО «СПК» письмом от <text:soft-page-break/>26.02.2014 № 04-07/784 была направлена копия постановления об утверждении тарифов и выписка из протокола заседания Правления РЭК Свердловской области от 21.02.2014 № 4. </text:p>
      <text:p text:style-name="P12">Респондент полагает, что указанные тарифы установлены по результатам экспертизы расчетных материалов, представленных ОАО «СПК», в соответствии с Методикой расчета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в пригородном сообщении в субъектах Российской Федерации, утвержденной приказом ФСТ России от 28.09.2010 № 235-т/1.</text:p>
      <text:p text:style-name="P12">Руководствуясь пунктом 23.7.2.2. Методики расчета экономически обоснованных затрат, утвержденной приказом ФСТ России от 28.09.2010 № 235-т/1, в случае превышения темпов роста арендной ставки, учитываемой при планировании на текущий период (год) расходов на аренду, над темпами роста инфляции (индексом цен производителей промышленной продукции, без продукции топливно-энергетического комплекса) компанией пригородных пассажирских перевозок представляется экономическое обоснование изменения арендных ставок, в том числе калькуляция и обоснование изменения соответствующих расходов арендодателя и объемов основных средств, представляемых в аренду.</text:p>
      <text:p text:style-name="P12">Заявитель в обоснование своей позиции представляет договоры гражданско-правового характера, заключенные в соответствии с законодательством Российской Федерации, между ОАО «СПК» и ОАО «РЖД», устанавливающие договорные ставки, которые не являются надлежащим подтверждением обоснованного роста расходов перевозчика и экономическим обоснованием изменения арендных ставок, в том числе калькуляцией и обоснованием изменения соответствующих расходов арендодателя и объемов основных средств, представляемых в аренду, а также не являются подтверждением превышения темпов роста арендной ставки, учитываемой при планировании на текущий период (год) расходов на аренду, над темпами роста инфляции.</text:p>
      <text:p text:style-name="P12">В соответствии с пунктом 4 Положения об участии органов исполнительной власти субъектов Российской Федерации в области государственного регулирования тарифов в осуществлении государственного регулирования и контроля деятельности субъектов естественных монополий и о пределах такого регулирования и контроля, утвержденного постановление Правительства РФ от 10.12.2008 № 950 <text:s text:c="19"/>(далее – Положение), государственное регулирование деятельности субъектов естественных монополий осуществляется посредством установления цен (тарифов) и (или) их предельных уровней на услуги субъектов естественных монополий и контроля за применением указанных цен (тарифов).</text:p>
      <text:p text:style-name="P12">На основании пункта 6 Положения органы регулирования осуществляют государственное регулирование деятельности субъектов естественных монополий в сфере железнодорожных перевозок пассажиров в пригородном сообщении.</text:p>
      <text:p text:style-name="P12">Пунктом 9 Положения предусмотрено, что в случае, если при проведении анализа представленных органом регулирования материалов выявлено нарушение законодательства Российской Федерации о естественных монополиях, федеральный <text:soft-page-break/>орган исполнительной власти по регулированию естественных монополий вправе направить органам регулирования обязательные для исполнения предписания об отмене или об изменении принятых ими актов, не соответствующих законодательству Российской Федерации о естественных монополиях, и (или) о прекращении нарушений указанного законодательства.</text:p>
      <text:p text:style-name="P12">Также, Положением о Федеральной антимонопольной службе, утвержденным постановлением Правительства Российской Федерации от 30.06.2004 № 331, не предусмотрены полномочия ФАС России по пересмотру заключений органов исполнительной власти субъектов Российской Федерации, а также по определению величины экономически обоснованных затрат.</text:p>
      <text:p text:style-name="P12">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12"><text:s/></text:p>
      <text:p text:style-name="P12">отказать в удовлетворении требований ОАО «СПК», указанных в заявлении о рассмотрении спора с Региональной энергетической комиссией Свердловской области по вопросу установления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общего пользования в пригородном сообщении на 2014 год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P14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27E4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B327E4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31:42.7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4" meta:paragraph-count="26" meta:word-count="1055" meta:character-count="8920"/>
    <meta:user-defined meta:name="Поле 1"/>
    <meta:user-defined meta:name="Поле 2"/>
    <meta:user-defined meta:name="Поле 3"/>
    <meta:user-defined meta:name="Поле 4"/>
  </office:meta>
</office:document-meta>
</file>