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EF3C2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Корякэнерго&quot; уведомление о приеме заявления о разногласиях к рассмотрению (860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4150355f-571a-42fd-9e8f-befc79fb8d9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1.012cm">
          <text:p text:style-name="P16">О принятии заявления о разногласиях</text:p>
          <text:p text:style-name="P9">к рассмотрению по существу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P13">УВЕДОМЛЕНИЕ</text:p>
      <text:p text:style-name="P10"> 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<text:span text:style-name="Основной_20_шрифт_20_абзаца">АО «Корякэнерго»</text:span> и Региональной службой по тарифам и ценам Камчатского края (исх. № 82/03 от 19.01.2016, рег. № 8606/16 от 25.01.2016) принято к рассмотрению.</text:p>
      <text:p text:style-name="P10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EF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2012(1) </text:p></draw:text-box></draw:frame><draw:frame draw:style-name="Mfr2" draw:name="SpdBarcode" text:anchor-type="paragraph" svg:x="0cm" svg:width="3.6cm" svg:height="0.78cm" draw:z-index="6"><draw:image xlink:href="Pictures/10000201000000780000001ADFEEF3C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2:06.7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29" meta:character-count="1080"/>
    <meta:user-defined meta:name="Поле 1"/>
    <meta:user-defined meta:name="Поле 2"/>
    <meta:user-defined meta:name="Поле 3"/>
    <meta:user-defined meta:name="Поле 4"/>
  </office:meta>
</office:document-meta>
</file>