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40F202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зногласиях ООО &quot;Ресурс&quot; (вх. № 12638/16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3e1f0b7a-8103-4ece-bf4a-c0edfefd5320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3">
        <draw:text-box fo:min-height="1.057cm">
          <text:p text:style-name="P11">О принятии к рассмотрению заявления о разногласиях </text:p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Standard"/>
      <text:p text:style-name="P5">УВЕДОМЛЕНИЕ</text:p>
      <text:p text:style-name="P7"><text:tab/></text:p>
      <text:p text:style-name="P7"><text:tab/>Настоящим Федеральная антимонопольная служба извещает, что на основании</text:p>
      <text:p text:style-name="P7">статьи 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между <text:span text:style-name="T1">ООО «Ресурс»</text:span> и Министерством экономического развития Ульяновской области (регистрационный номер 12638/16 от 02.02.2016) принято к рассмотрению.</text:p>
      <text:p text:style-name="P6"><text:tab/>Во всех направляемых в ФАС России документах по разногласиям обязательна 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F202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0F2023E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3:26.3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9" meta:word-count="110" meta:character-count="976"/>
    <meta:user-defined meta:name="Поле 1"/>
    <meta:user-defined meta:name="Поле 2"/>
    <meta:user-defined meta:name="Поле 3"/>
    <meta:user-defined meta:name="Поле 4"/>
  </office:meta>
</office:document-meta>
</file>