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257FA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0pt" fo:background-color="#ffffff" style:font-size-asian="10pt" style:font-size-complex="10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016cm" style:auto-text-indent="false"/>
      <style:text-properties style:font-name="Times New Roman1" fo:font-size="14pt" fo:background-color="#ffffff"/>
    </style:style>
    <style:style style:name="T1" style:family="text">
      <style:text-properties fo:font-size="14pt"/>
    </style:style>
    <style:style style:name="T2" style:family="text">
      <style:text-properties fo:font-size="10pt" fo:background-color="#ffffff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направлении уведомления о принятия заявления ОАО &quot;Оборонэнерго&quot; о разногласиях с РЭК Волгограда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пкова Ольга Александровна" text:name="Ispolnitel"/>
        <text:user-field-decl office:value-type="string" office:string-value="" text:name="BDCTemplate"/>
        <text:user-field-decl office:value-type="string" office:string-value="8b271da1-6dbd-4962-aa0f-e1c021cca77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949cm">
          <text:p text:style-name="P9">О принятии заявления о разногласиях к рассмотрению по существу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Standard"/>
      <text:p text:style-name="P15">УВЕДОМЛЕНИЕ</text:p>
      <text:p text:style-name="P8"> <text:span text:style-name="T1"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ОАО «Оборонэнергосбыт» и Комитетом тарифного регулирования Волгоградской области (регистрационный номер 12688/16 от 02.02.2016) принято к рассмотрению.</text:span></text:p>
      <text:p text:style-name="P4"><text:tab/>Во всех направляемых в ФАС России документах по разногласиям обязательна ссылка на вышеуказанный регистрационный номер.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0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2257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3215(1) </text:p></draw:text-box></draw:frame><draw:frame draw:style-name="Mfr2" draw:name="SpdBarcode" text:anchor-type="paragraph" svg:x="0cm" svg:width="3.6cm" svg:height="0.78cm" draw:z-index="6"><draw:image xlink:href="Pictures/10000201000000780000001AC52257FA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6:21.8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20" meta:character-count="1077"/>
    <meta:user-defined meta:name="Поле 1"/>
    <meta:user-defined meta:name="Поле 2"/>
    <meta:user-defined meta:name="Поле 3"/>
    <meta:user-defined meta:name="Поле 4"/>
  </office:meta>
</office:document-meta>
</file>