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A2BA4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0pt" fo:background-color="#ffffff" style:font-size-asian="10pt" style:font-size-complex="10pt"/>
    </style:style>
    <style:style style:name="T1" style:family="text">
      <style:text-properties fo:color="#ff0000" fo:font-size="14pt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направлении решения о принятии заявления ЗАО &quot;Нижневартовская ГРЭС&quot;  по досудебному рассмотрению спора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пкова Ольга Александровна" text:name="Ispolnitel"/>
        <text:user-field-decl office:value-type="string" office:string-value="" text:name="BDCTemplate"/>
        <text:user-field-decl office:value-type="string" office:string-value="ceb31493-47c6-408d-9b9c-0fd44f995e3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7">Решение </text:p>
      <text:p text:style-name="P6">о принятии к рассмотрению заявления ЗАО «Нижневартовская ГРЭС» о досудебном рассмотрении спора с <text:s/>Региональной энергетической комиссией Тюменской области, Ханты — Мансийского автономного округа — Югры, Ямало-Ненецкого округа </text:p>
      <text:p text:style-name="P6">(рег. № 10363/16 от 28.01.2016)</text:p>
      <text:p text:style-name="P8"> </text:p>
      <text:p text:style-name="P9">В соответствии с Федеральным законом от 27.07.2010 № 190-ФЗ 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 <text:span text:style-name="T3">принять к рассмотрению заявление</text:span><text:span text:style-name="T1"> </text:span><text:span text:style-name="T2">ЗАО </text:span><text:span text:style-name="T3">«Нижневартовская ГРЭС» о досудебном рассмотрении спора, связанного с установлением и применением цен (тарифов) в сфере теплоснабжения с </text:span><text:span text:style-name="T4">Региональной энергетической комиссией Тюменской области, Ханты — Мансийского автономного округа — Югры, Ямало-Ненецкого округа <text:s/>(рег. № 10363/16 от 28.01.2016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AA2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FAA2BA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7:22.2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09" meta:character-count="890"/>
    <meta:user-defined meta:name="Поле 1"/>
    <meta:user-defined meta:name="Поле 2"/>
    <meta:user-defined meta:name="Поле 3"/>
    <meta:user-defined meta:name="Поле 4"/>
  </office:meta>
</office:document-meta>
</file>