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E725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АО &quot;Содружество&quot; (вх. № 14601-ЭП/16 от 04.02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e4730037-ba1d-4c82-b7bc-ed016235237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5"/>
      <text:p text:style-name="Standard"/>
      <text:p text:style-name="Standard"/>
      <text:p text:style-name="P10">Решение о прекращении рассмотрения заявления ОАО «Содружество» о досудебном рассмотрении спора с Региональной службой по тарифам Пермского края (регистрационный № ФСТ-3802-29 от 11.02.2015)</text:p>
      <text:p text:style-name="P11"><text:tab/></text:p>
      <text:p text:style-name="P11"/>
      <text:p text:style-name="P13"><text:span text:style-name="T10"><text:tab/>В соответствии с </text:span><text:span text:style-name="T11"><text:s/>Федеральным законом «О естественных монополиях</text:span><text:span text:style-name="T4">» </text:span><text:span text:style-name="T8">от 17.08.1995 </text:span><text:span text:style-name="T9">№ </text:span><text:span text:style-name="T8">147-ФЗ</text:span><text:span text:style-name="T10">, </text:span><text:span text:style-name="T11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/text:span><text:span text:style-name="T10">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АО «Содружество» (вх. № </text:span><text:span text:style-name="T1">14601-ЭП/16 </text:span><text:span text:style-name="T10">от 04.02.2016, исх. № 211 от 02.02.2016) об отзыве заявления о рассмотрении спора, связанного с установлением и применением цен (тарифов) в сфере </text:span><text:span text:style-name="T4">деятельности субъектов естественных </text:span><text:span text:style-name="T5">монополий</text:span><text:span text:style-name="T10">, ФАС России принято решение:</text:span></text:p>
      <text:p text:style-name="P12"><text:tab/></text:p>
      <text:p text:style-name="P9"><text:span text:style-name="T2"><text:tab/>прекратить рассмотрение заявления ОАО «Содружество» о досудебном рассмотрении спора, связанного с установлением и применением цен (тарифов), регулируемых в соответствии с Федеральным законом «О естественных монополиях</text:span><text:span text:style-name="T3">» </text:span><text:span text:style-name="T6">от 17.08.1995 </text:span><text:span text:style-name="T7">№ </text:span><text:span text:style-name="T6">147-ФЗ</text:span><text:span text:style-name="T2">, с Региональной службой по тарифам </text:span><text:span text:style-name="T2">Пермского края</text:span><text:span text:style-name="T13">, в связи с отзывом ранее поданного заявления о досудебном </text:span><text:span text:style-name="T13">рассмотрении спора ОАО «Содружество»</text:span><text:span text:style-name="T2"> </text:span><text:span text:style-name="T13">(</text:span><text:span text:style-name="T12">вх. № </text:span><text:span text:style-name="T14">14601-ЭП/16 </text:span><text:span text:style-name="T12">от 04.02.2016, <text:s text:c="16"/>исх. № 211 от 02.02.2016</text:span><text:span text:style-name="T13">)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17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E72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5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2016-20829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20829(1) </text:p></draw:text-box></draw:frame><draw:frame draw:style-name="Mfr2" draw:name="SpdBarcode" text:anchor-type="paragraph" svg:x="0cm" svg:width="3.6cm" svg:height="0.78cm" draw:z-index="6"><draw:image xlink:href="Pictures/10000201000000780000001A41E725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8:01.4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0" meta:word-count="177" meta:character-count="1434"/>
    <meta:user-defined meta:name="Поле 1"/>
    <meta:user-defined meta:name="Поле 2"/>
    <meta:user-defined meta:name="Поле 3"/>
    <meta:user-defined meta:name="Поле 4"/>
  </office:meta>
</office:document-meta>
</file>