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A0A0D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background-color="#ffffff" style:font-size-asian="14pt"/>
    </style:style>
    <style:style style:name="T6" style:family="text">
      <style:text-properties fo:background-color="#ffffff"/>
    </style:style>
    <style:style style:name="T7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4 ёх заявлений о разногласиях между АО «Рязанская нефтеперерабатывающая компания»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1fa8696c-8e03-412e-8a74-037920388f9f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1.21cm">
          <text:p text:style-name="P11">О принятии заявлений о разногласиях к рассмотрению</text:p>
        </draw:text-box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draw:frame draw:style-name="fr4" draw:name="Врезка1" text:anchor-type="paragraph" svg:x="3.099cm" svg:y="8.017cm" svg:width="1.998cm" style:rel-width="scale" svg:height="0.496cm" style:rel-height="scale" draw:z-index="7"><draw:text-box><text:p text:style-name="P6"/></draw:text-box></draw:frame><draw:frame draw:style-name="fr4" draw:name="Врезка5" text:anchor-type="paragraph" svg:x="6.274cm" svg:y="7.997cm" svg:width="2.547cm" style:rel-width="scale" svg:height="0.496cm" style:rel-height="scale" draw:z-index="8"><draw:text-box><text:p text:style-name="P6"/></draw:text-box></draw:frame><text:span text:style-name="Основной_20_шрифт_20_абзаца"><text:span text:style-name="T2"/></text:span>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Основной_20_шрифт_20_абзаца"><text:span text:style-name="T4"> УВЕДОМЛЕНИЕ</text:span></text:span><text:span text:style-name="Основной_20_шрифт_20_абзаца"><text:span text:style-name="T6"> </text:span></text:span></text:p>
      <text:p text:style-name="P10"><text:span text:style-name="Основной_20_шрифт_20_абзаца"><text:span text:style-name="T3">Настоящим Федеральная антимонопольная служба по тарифам извещает, что в соответствии с положениями </text:span></text:span><text:span text:style-name="Основной_20_шрифт_20_абзаца"><text:span text:style-name="T1">Федерального закона от 07.12.2011 № 416-ФЗ «О водоснабжении и водоотведении», </text:span></text:span><text:span text:style-name="Основной_20_шрифт_20_абзаца"><text:span text:style-name="T7">Правил</text:span></text:span><text:span text:style-name="Основной_20_шрифт_20_абзаца"><text:span text:style-name="T1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г. № 208, </text:span></text:span><text:span text:style-name="Основной_20_шрифт_20_абзаца"><text:span text:style-name="T3">представленные заявления о разногласиях в области государственного регулирования цен (тарифов) в сфере водоснабжения и водоотведения между </text:span></text:span><text:span text:style-name="Основной_20_шрифт_20_абзаца"><text:span text:style-name="T4">АО «Рязанская нефтеперерабатывающая компания» (АО «РНПК»)</text:span></text:span><text:span text:style-name="Основной_20_шрифт_20_абзаца"><text:span text:style-name="T3"> и Главным Управлением «Региональная Энергетическая Комиссия» Рязанской области (исх. от 01.02.2016 № 900, вх. от 01.02.2016 рег. № </text:span></text:span><text:span text:style-name="Основной_20_шрифт_20_абзаца"><text:span text:style-name="T5">12073</text:span></text:span><text:span text:style-name="Основной_20_шрифт_20_абзаца"><text:span text:style-name="T3">/16; исх. от 01.02.2016 № 901, вх. от 01.02.2016 рег. № </text:span></text:span><text:span text:style-name="Основной_20_шрифт_20_абзаца"><text:span text:style-name="T5">12062</text:span></text:span><text:span text:style-name="Основной_20_шрифт_20_абзаца"><text:span text:style-name="T3">/16; исх. от 01.02.2016 № 903, вх. от 01.02.2016 рег. № </text:span></text:span><text:span text:style-name="Основной_20_шрифт_20_абзаца"><text:span text:style-name="T5">12065</text:span></text:span><text:span text:style-name="Основной_20_шрифт_20_абзаца"><text:span text:style-name="T3">/16; исх. от 01.02.2016 № 904, вх. от 01.02.2016 рег. № </text:span></text:span><text:span text:style-name="Основной_20_шрифт_20_абзаца"><text:span text:style-name="T5">12060</text:span></text:span><text:span text:style-name="Основной_20_шрифт_20_абзаца"><text:span text:style-name="T3">/16 ) <text:s/>приняты к рассмотрению.</text:span></text:span></text:p>
      <text:p text:style-name="P9"><text:soft-page-break/><text:span text:style-name="Основной_20_шрифт_20_абзаца"><text:span text:style-name="T6">Во всех направляемых в ФАС России документах по разногласиям обязательна ссылка на вышеуказанные регистрационные номер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A0A0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FA0A0D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8:21.28</dc:date>
    <meta:editing-duration>PT16M39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59" meta:character-count="1242"/>
    <meta:user-defined meta:name="Поле 1"/>
    <meta:user-defined meta:name="Поле 2"/>
    <meta:user-defined meta:name="Поле 3"/>
    <meta:user-defined meta:name="Поле 4"/>
  </office:meta>
</office:document-meta>
</file>