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99CDEC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fo:background-color="#ffffff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T4" style:family="text">
      <style:text-properties fo:language="ru" fo:country="RU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я ООО &quot;Тобольская ТЭЦ&quot; (вх. № 4475/16 от 18.01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e2143270-f147-4ff1-8654-04372f73614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265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9"><text:span text:style-name="T1">Решение о прекращении рассмотрения заявления ООО «Тобольская ТЭЦ» о досудебном рассмотрении спора с Департаментом тарифной и ценовой политик</text:span><text:span text:style-name="T4">и</text:span><text:span text:style-name="T1"> Тюменской области (вх. № 4475/16 от 18.01.2016)</text:span></text:p>
      <text:p text:style-name="P12"/>
      <text:p text:style-name="P10"><text:tab/>В соответствии с Федеральным законом от 27.07.2010 № 190-ФЗ <text:s text:c="32"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рассмотрев заявление ООО «Тобольская ТЭЦ» <text:s text:c="28"/>(вх. № 14408/16 от 04.02.2016, исх. № ЮЕ-00-094/72 от 29.01.2016) об отзыве заявления о рассмотрении спора, связанного с установлением и применением цен (тарифов) в сфере теплоснабжения, ФАС России принято решение:</text:p>
      <text:p text:style-name="P10"><text:tab/></text:p>
      <text:p text:style-name="P8"><text:span text:style-name="T2"><text:tab/>прекратить рассмотрение заявления ООО «Тобольская ТЭЦ» о досудебном рассмотрении спора, связанного с установлением и применением цен (тарифов), </text:span><text:span text:style-name="T2">регулируемых в соответствии с Федеральным законом «О теплоснабжении», с Департаментом тарифной и ценовой политики Тюменской области</text:span>, в связи с отзывом ранее поданного заявления о досудебном рассмотрении спора <text:s text:c="16"/><text:span text:style-name="T2">ООО «Тобольская ТЭЦ» </text:span>(вх. № <text:span text:style-name="T3">4475/16</text:span> от <text:span text:style-name="T3">18.01.2016</text:span>).</text:p>
      <text:p text:style-name="P8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99CD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6"><draw:image xlink:href="Pictures/10000201000000780000001AEB99CD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39:01.7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7" meta:word-count="143" meta:character-count="1179"/>
    <meta:user-defined meta:name="Поле 1"/>
    <meta:user-defined meta:name="Поле 2"/>
    <meta:user-defined meta:name="Поле 3"/>
    <meta:user-defined meta:name="Поле 4"/>
  </office:meta>
</office:document-meta>
</file>