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A31B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6pt" fo:background-color="#ffffff" style:font-size-asian="6pt" style:font-size-complex="6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style:font-name="Times New Roman1" fo:font-size="13.5pt" fo:background-color="#ffffff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#ffffff"/>
    </style:style>
    <style:style style:name="T3" style:family="text">
      <style:text-properties fo:color="#ff0000" style:font-name="Times New Roman1" fo:background-color="#ffffff"/>
    </style:style>
    <style:style style:name="T4" style:family="text">
      <style:text-properties fo:background-color="#ffffff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background-color="#ffffff" style:font-size-asian="11pt" style:font-size-complex="11pt"/>
    </style:style>
    <style:style style:name="T7" style:family="text">
      <style:text-properties fo:font-size="10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ОАО «Коммунальник» о рассмотрении спора с Региональной службой по тарифам Забайкальского края (исх. от 12.02.2016 № 65-01 вх. от 15.02.2016 рег. № 19499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784c1915-23aa-4026-8991-c8b8e7169a6f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0.762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3"/>
      <text:p text:style-name="P8">Решение о принятии к рассмотрению заявления ОАО «Коммунальник» о рассмотрении спора с Региональной службой по тарифам Забайкальского края (исх. от 12.02.2016 № 65-01 вх. от 15.02.2016 рег. № 19499/16)</text:p>
      <text:p text:style-name="P11"> </text:p>
      <text:p text:style-name="P9">В соответствии с Федеральным законом от 27.07.2010 № 190-ФЗ <text:s text:c="21"/>«О теплоснабжении», а также Положением о Федеральной антимонопольной службе, утвержденным постановлением Правительства Российской Федерации от 30.06.2004 № 331, проверив заявление с прилагаемыми документами ОАО «Коммунальник» на предмет соответствия установленным требованиям, ФАС России принято решение:</text:p>
      <text:p text:style-name="P12"/>
      <text:p text:style-name="P10"><text:span text:style-name="T2">принять к рассмотрению заявление</text:span><text:span text:style-name="T3"> </text:span><text:span text:style-name="T2">ОАО «Коммунальник» о рассмотрении спора, связанного с установлением и применением цен (тарифов) в сфере теплоснабжения, с Региональной службой по тарифам Забайкальского края.</text:span><text:span text:style-name="T4">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Standard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A31B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9728(1) </text:p></draw:text-box></draw:frame><draw:frame draw:style-name="Mfr2" draw:name="SpdBarcode" text:anchor-type="paragraph" svg:x="0cm" svg:width="3.6cm" svg:height="0.78cm" draw:z-index="4"><draw:image xlink:href="Pictures/10000201000000780000001A92A31BF2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40:44.95</dc:date>
    <meta:editing-duration>PT23M25S</meta:editing-duration>
    <meta:editing-cycles>5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02" meta:character-count="837"/>
    <meta:user-defined meta:name="Поле 1"/>
    <meta:user-defined meta:name="Поле 2"/>
    <meta:user-defined meta:name="Поле 3"/>
    <meta:user-defined meta:name="Поле 4"/>
  </office:meta>
</office:document-meta>
</file>