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B8621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background-color="#ffd320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между ОАО «КАПО» и Комитетом по ценам и тарифам Московской области в сфере теплоснабжения (исх. от 28.01.2016 № 34, вх. от 29.01.2016 рег. № 11226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42b22f22-6280-4839-a12b-7410d3a910d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6.726cm" draw:z-index="3">
        <draw:text-box fo:min-height="1.18cm">
          <text:p text:style-name="P13">О принятии заявления о разногласиях к рассмотрению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3"/>
      <text:p text:style-name="P11">УВЕДОМЛЕНИЕ</text:p>
      <text:p text:style-name="P12"> Настоящим Федеральная антимонопольная служба извещает, что на основании 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ОАО<text:span text:style-name="Основной_20_шрифт_20_абзаца"> «КАПО»</text:span> Комитетом по ценам и тарифам Московской области (исх. от 28.01.2016 № 34, вх. от 29.01.2016 рег. № 11226/16) принято к рассмотрению.</text:p>
      <text:p text:style-name="P12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><text:span text:style-name="T1"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B862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7B86210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1:26.01</dc:date>
    <meta:editing-duration>PT18M35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26" meta:character-count="1053"/>
    <meta:user-defined meta:name="Поле 1"/>
    <meta:user-defined meta:name="Поле 2"/>
    <meta:user-defined meta:name="Поле 3"/>
    <meta:user-defined meta:name="Поле 4"/>
  </office:meta>
</office:document-meta>
</file>