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AC5EE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background-color="#ffffff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0pt" fo:background-color="#ffffff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0pt" fo:background-color="#ffffff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направлении уведомления о принятии заявления ОАО &quot;Оборонэнергосбыт&quot; о разногласиях  с РЭК Орловской област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пкова Ольга Александровна" text:name="Ispolnitel"/>
        <text:user-field-decl office:value-type="string" office:string-value="" text:name="BDCTemplate"/>
        <text:user-field-decl office:value-type="string" office:string-value="6bb1e987-ca94-4b06-a969-793827502b2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0.995cm">
          <text:p text:style-name="P13">О принятии заявления о разногласиях к рассмотрению по существу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/></text:p>
          </table:table-cell>
        </table:table-row>
      </table:table>
      <text:p text:style-name="P3"/>
      <text:p text:style-name="Standard"/>
      <text:p text:style-name="P10">УВЕДОМЛЕНИЕ</text:p>
      <text:p text:style-name="P8"> <text:span text:style-name="T1"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ОАО «Оборонэнергосбыт» и Управлением по тарифам и ценовой политике Орловской области (регистрационный номер 14343/16 от 04.02.2016) принято к рассмотрению.</text:span></text:p>
      <text:p text:style-name="P9">Во всех направляемых в ФАС России документах по разногласиям обязательна ссылка на вышеуказанный регистрационный номер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5AC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3300(1) </text:p></draw:text-box></draw:frame><draw:frame draw:style-name="Mfr2" draw:name="SpdBarcode" text:anchor-type="paragraph" svg:x="0cm" svg:width="3.6cm" svg:height="0.78cm" draw:z-index="6"><draw:image xlink:href="Pictures/10000201000000780000001AD75AC5EE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2:12.1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23" meta:character-count="1080"/>
    <meta:user-defined meta:name="Поле 1"/>
    <meta:user-defined meta:name="Поле 2"/>
    <meta:user-defined meta:name="Поле 3"/>
    <meta:user-defined meta:name="Поле 4"/>
  </office:meta>
</office:document-meta>
</file>