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293518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ОО &quot;Лукойл-ТТК&quot; уведомление о приеме заявления о разногласиях к рассмотрению (13661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02427db7-de08-4921-9941-1663a33f4454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1.051cm">
          <text:p text:style-name="P16">О принятии заявления о разногласиях</text:p>
          <text:p text:style-name="P9">к рассмотрению по существу</text:p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3"/>
      <text:p text:style-name="P13">УВЕДОМЛЕНИЕ</text:p>
      <text:p text:style-name="P10"> Настоящим Федеральная антимонопольная служба извещает, что на основании статьи 4 Федерального закона от 27.07.2010 г. № 190-ФЗ «О теплоснабжении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г. № 674, представленное заявление о разногласиях в области государственного регулирования цен (тарифов) в сфере теплоснабжения между ООО «Лукойл-ТТК» и Комитетом тарифного регулирования Волгоградской области (рег. № 13661/16 от 03.02.2016) принято к рассмотрению.</text:p>
      <text:p text:style-name="P10">Во всех направляемых в ФАС России документах по разногласиям обязательна ссылка на вышеуказанные регистрационные номер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2935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4103(1) </text:p></draw:text-box></draw:frame><draw:frame draw:style-name="Mfr2" draw:name="SpdBarcode" text:anchor-type="paragraph" svg:x="0cm" svg:width="3.6cm" svg:height="0.78cm" draw:z-index="6"><draw:image xlink:href="Pictures/10000201000000780000001A69293518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42:51.0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8" meta:word-count="123" meta:character-count="1058"/>
    <meta:user-defined meta:name="Поле 1"/>
    <meta:user-defined meta:name="Поле 2"/>
    <meta:user-defined meta:name="Поле 3"/>
    <meta:user-defined meta:name="Поле 4"/>
  </office:meta>
</office:document-meta>
</file>