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29A0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Таблица2.2" style:family="table-row">
      <style:table-row-properties style:min-row-height="115.596cm"/>
    </style:style>
    <style:style style:name="P1" style:family="paragraph" style:parent-style-name="Footer" style:master-page-name="">
      <style:paragraph-properties fo:text-align="end" style:justify-single-word="false" style:page-number="auto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text-properties fo:font-size="11pt" fo:background-color="#ffffff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justify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font-name="Times New Roman1" fo:font-size="11pt"/>
    </style:style>
    <style:style style:name="T2" style:family="text">
      <style:text-properties fo:color="#000000" style:font-name="Times New Roman1" fo:font-size="12pt" fo:language="ru" fo:country="RU" fo:background-color="#ffffff" style:font-size-asian="12pt" style:font-size-complex="12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ЗАО &quot;Транссервисэнерго&quot; уведомление об оставлении заявления без движения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98e30e23-9ab7-44e7-affb-c09fcd4b843a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5"/>
        </draw:text-box>
      </draw:frame>
      <text:p text:style-name="P1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</table:table-cell>
        </table:table-row>
      </table:table>
      <text:p text:style-name="P12"/>
      <text:p text:style-name="P16"/>
      <text:p text:style-name="P16">УВЕДОМЛЕНИЕ</text:p>
      <text:p text:style-name="P9"> </text:p>
      <text:p text:style-name="P9"/>
      <text:p text:style-name="P9">ФАС России рассмотрено заявление ЗАО «Транссервисэнерго» (далее – Заявитель) о разногласиях в области государственного регулирования тарифов в сфере электроэнергетики с Главным управлением Региональная энергетическая комиссия Тверской области (исх. № 196-02/16 от 17.02.2016, рег. № 21058/16 от 17.02.2016) и сообщает следующее.</text:p>
      <text:p text:style-name="P9">В соответствии с постановлением Правительства Российской Федерации от 05.11.2003 г. № 674 «О порядке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» и Указом Президента Российской Федерации от 21.07.2015 № 373 «О некоторых вопросах государственного управления и контроля в сфере антимонопольного и тарифного регулирования» Федеральная антимонопольная служба является федеральным органом исполнительной власти, уполномоченным на рассмотрение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 – в отношении тарифов в сфере электроэнергетики.</text:p>
      <text:p text:style-name="P9">Порядок рассмотрения разногласий и сроки подачи заявления о разногласиях <text:soft-page-break/>определены Правилами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ми постановлением Правительства Российской Федерации от 05.11.2003 г. № 674 (далее – Правила рассмотрения разногласий). </text:p>
      <text:p text:style-name="P9"> </text:p>
      <text:p text:style-name="P9">ООО «Транссервисэнерго» в нарушение пункта 9 Правил рассмотрения разногласий одновременно с представлением заявления о разногласиях в Федеральную антимонопольную службу не были представлен документ, подтверждающий направление копии заявления о разногласиях и обосновывающих материалов в регулирующий орган, решение которого оспаривается в заявлении о разногласиях, а также копия платежного документа, подтверждающего уплату, предусмотренной законодательством Российской Федерации о налогах и сборах государственной пошлины за принятие решения в отношении установленных тарифов по разногласиям, возникшим между органами исполнительной власти субъектов Российской Федерации в области государственного регулирования тарифов, организациями, осуществляющими регулируемые виды деятельности, и потребителями.</text:p>
      <text:p text:style-name="P9">В связи с тем, что поступившее заявление и прилагаемые к заявлению обосновывающие материалы не соответствуют требованиям, установленным Правилами рассмотрения разногласий, в соответствии с пунктом 6 Правил рассмотрения разногласий ФАС России сообщает Вам об оставлении заявления о разногласиях в области государственного регулирования тарифов в сфере электроэнергетики между ЗАО «Транссервисэнерго» и Главным управлением Региональная энергетическая комиссия Тверской области (исх. № 196-02/16 от 17.02.2016, рег. № 21058/16 от 17.02.2016) без движения.</text:p>
      <text:p text:style-name="P9">Одновременно ФАС России информирует, что в соответствии с пунктом 6 Правил рассмотрения разногласий ООО «ТЭК» вправе в течение 10 рабочих дней с даты получения настоящего уведомления об оставлении заявления без движения представить в Федеральную антимонопольную службу документы, в которых устранены указанные несоответствия.</text:p>
      <text:p text:style-name="P9">В случае если такие несоответствия будут устранены ЗАО «Транссервисэнерго» в указанный срок, Федеральная антимонопольная служба в течение 10 рабочих дней с даты получения доработанных документов направит заявителю уведомление о принятии заявления к рассмотрению.</text:p>
      <text:p text:style-name="P8"><text:span text:style-name="T3">В случае неустранения указанных в уведомлении об оставлении заявления без движения несоответствий в установленный срок Федеральная антимонопольная служба направит заявителю уведомление об отказе в рассмотрении заявления.</text:span>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1"/>
            <text:p text:style-name="P3"/>
            <text:p text:style-name="P3"/>
          </table:table-cell>
          <table:table-cell table:style-name="Таблица2.A1" office:value-type="string">
            <text:p text:style-name="P11"/>
            <text:p text:style-name="P3"/>
            <text:p text:style-name="P3"><text:user-field-get text:name="PredsedatelIOF">С.А. Пузыревский</text:user-field-get>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Standard"><text:soft-page-break/></text:p>
      <text:p text:style-name="P1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29A0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19273(1) </text:p></draw:text-box></draw:frame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6-19273(1) </text:p></draw:text-box></draw:frame><draw:frame draw:style-name="Mfr2" draw:name="SpdBarcode" text:anchor-type="paragraph" svg:x="0cm" svg:width="3.6cm" svg:height="0.78cm" draw:z-index="7"><draw:image xlink:href="Pictures/10000201000000780000001A5429A044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7:44:05.06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4" meta:paragraph-count="15" meta:word-count="466" meta:character-count="4096"/>
    <meta:user-defined meta:name="Поле 1"/>
    <meta:user-defined meta:name="Поле 2"/>
    <meta:user-defined meta:name="Поле 3"/>
    <meta:user-defined meta:name="Поле 4"/>
  </office:meta>
</office:document-meta>
</file>