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918E9.png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Footer" style:master-page-name="First_20_Page">
      <style:paragraph-properties fo:text-align="justify" style:justify-single-word="false" style:page-number="auto"/>
    </style:style>
    <style:style style:name="P10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1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4pt" fo:font-weight="bold" fo:background-color="#ffffff" style:font-size-asian="14pt" style:font-size-complex="14pt"/>
    </style:style>
    <style:style style:name="P15" style:family="paragraph" style:parent-style-name="Standard">
      <style:text-properties fo:font-size="11pt" fo:background-color="#ffffff" style:font-size-asian="11pt" style:font-size-complex="11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T5" style:family="text">
      <style:text-properties fo:font-size="11pt" fo:background-color="#ffffff" style:font-size-asian="11pt" style:font-size-complex="11pt"/>
    </style:style>
    <style:style style:name="T6" style:family="text">
      <style:text-properties fo:font-size="11pt" fo:language="ru" fo:country="RU" fo:background-color="#ffffff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АО &quot;Интер РАО - Электрогенерация&quot; решение о принятии к рассмотрению заявления (11886/16)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30f00b72-db41-4e61-98f0-1cb810cf9b68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4">
        <draw:text-box fo:min-height="0.732cm">
          <text:p text:style-name="P11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"/>
          </table:table-cell>
        </table:table-row>
      </table:table>
      <text:p text:style-name="P14"/>
      <text:p text:style-name="P16">Решение о принятии к рассмотрению заявления АО «Интер РАО - Электрогенерация» о досудебном рассмотрении спора с Комитетом Тульской области по тарифам </text:p>
      <text:p text:style-name="P8">(рег. № 11886/16 от 01.02.2016)</text:p>
      <text:p text:style-name="P7"> </text:p>
      <text:p text:style-name="P7">В соответствии с Федеральным законом от 27.07.2010 № 190-ФЗ<text:line-break/>«О теплоснабжении», а также Положением о Федеральной антимонопольной службе, утвержденным постановлением Правительства Российской Федерации от 30.06.2004 № 331, ФАС России принято решение:</text:p>
      <text:p text:style-name="P7"> </text:p>
      <text:p text:style-name="P7">принять к рассмотрению заявление<text:span text:style-name="T1"> </text:span>АО «Интер РАО - Электрогенерация» о досудебном рассмотрении спора, связанного с установлением и применением цен (тарифов) в сфере теплоснабжения, с <text:span text:style-name="T2">Комитетом Тульской области по тарифам (исх. № ЭГ/ЛТ/69 от 29.01.2016, рег. № 11886/16 от 01.02.2016)</text:span>.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2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3"><draw:image xlink:href="Pictures/10000000000000A00000004CC827F3C8.jpg" xlink:type="simple" xlink:show="embed" xlink:actuate="onLoad"/></draw:frame></draw:a></text:p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2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/>
          </table:table-cell>
        </table:table-row>
      </table:table>
      <text:p text:style-name="P15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F918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2016-14014(1) </text:p></draw:text-box></draw:frame><draw:frame draw:style-name="Mfr2" draw:name="SpdBarcode" text:anchor-type="paragraph" svg:x="0cm" svg:width="3.6cm" svg:height="0.78cm" draw:z-index="6"><draw:image xlink:href="Pictures/10000201000000780000001A0AF918E9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9T17:44:32.99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3" meta:object-count="0" meta:page-count="1" meta:paragraph-count="9" meta:word-count="100" meta:character-count="757"/>
    <meta:user-defined meta:name="Поле 1"/>
    <meta:user-defined meta:name="Поле 2"/>
    <meta:user-defined meta:name="Поле 3"/>
    <meta:user-defined meta:name="Поле 4"/>
  </office:meta>
</office:document-meta>
</file>