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28A0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Интер РАО-Электрогенерация&quot; решение о принятии заявления к рассмотрению (11888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bffacd00-cdaa-49d1-ab95-51108135540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4">
        <draw:text-box fo:min-height="0.661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10">Решение о принятии к рассмотрению заявления АО «Интер РАО - Электрогенерация» о досудебном рассмотрении спора с Региональной энергетической комиссией Свердловской области </text:p>
      <text:p text:style-name="P10">(рег. № 11888/16 от 01.02.2016)</text:p>
      <text:p text:style-name="P9"> </text:p>
      <text:p text:style-name="P9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 </text:p>
      <text:p text:style-name="P9">принять к рассмотрению заявление<text:span text:style-name="T1"> </text:span>АО «Интер РАО - Электрогенерация» о досудебном рассмотрении спора, связанного с установлением и применением цен (тарифов) в сфере теплоснабжения, с <text:span text:style-name="T2">Региональной энергетической комиссией Свердловской области (исх. № ЭГ/ЛТ/68 от 29.01.2016, рег. № 11888/16 от 01.02.2016)</text:span>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28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3194(1) </text:p></draw:text-box></draw:frame><draw:frame draw:style-name="Mfr2" draw:name="SpdBarcode" text:anchor-type="paragraph" svg:x="0cm" svg:width="3.6cm" svg:height="0.78cm" draw:z-index="6"><draw:image xlink:href="Pictures/10000201000000780000001AF5928A0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5:21.42</dc:date>
    <meta:editing-duration>PT16M32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00" meta:character-count="799"/>
    <meta:user-defined meta:name="Поле 1"/>
    <meta:user-defined meta:name="Поле 2"/>
    <meta:user-defined meta:name="Поле 3"/>
    <meta:user-defined meta:name="Поле 4"/>
  </office:meta>
</office:document-meta>
</file>