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9B28A0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font-size="11pt" fo:language="ru" fo:country="RU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АО &quot;Интер РАО - Электрогенерация&quot; решение о принятии к рассмотрению заявления (11884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f3cf88e4-0ffc-4043-9265-49941c8146a6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4">
        <draw:text-box fo:min-height="0.7cm">
          <text:p text:style-name="P14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3"/>
      <text:p text:style-name="P10">Решение о принятии к рассмотрению заявления АО «Интер РАО - Электрогенерация» о досудебном рассмотрении спора с Департаментом Оренбургской области по ценам и регулированию тарифов </text:p>
      <text:p text:style-name="P11">(рег. № 11884/16 от 01.02.2016)</text:p>
      <text:p text:style-name="P9"> </text:p>
      <text:p text:style-name="P9">В соответствии с Федеральным законом от 27.07.2010 № 190-ФЗ<text:line-break/>«О теплоснабжении»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9"> </text:p>
      <text:p text:style-name="P9">принять к рассмотрению заявление<text:span text:style-name="T1"> </text:span>АО «Интер РАО - Электрогенерация» о досудебном рассмотрении спора, связанного с установлением и применением цен (тарифов) в сфере теплоснабжения, с <text:span text:style-name="T6">Департаментом Оренбургской области по ценам и регулированию тарифов</text:span><text:span text:style-name="T2"> (исх. № ЭГ/ЛТ/65 от 29.01.2016, рег. № 11884/16 от 01.02.2016)</text:span>.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5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28A0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9B28A075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46:39.47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9" meta:word-count="106" meta:character-count="816"/>
    <meta:user-defined meta:name="Поле 1"/>
    <meta:user-defined meta:name="Поле 2"/>
    <meta:user-defined meta:name="Поле 3"/>
    <meta:user-defined meta:name="Поле 4"/>
  </office:meta>
</office:document-meta>
</file>