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15D365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896cm" fo:margin-left="0.116cm" fo:margin-right="-0.012cm" table:align="margins"/>
    </style:style>
    <style:style style:name="Таблица2.A" style:family="table-column">
      <style:table-column-properties style:column-width="3.863cm" style:rel-column-width="2190*"/>
    </style:style>
    <style:style style:name="Таблица2.B" style:family="table-column">
      <style:table-column-properties style:column-width="8.123cm" style:rel-column-width="4605*"/>
    </style:style>
    <style:style style:name="Таблица2.C" style:family="table-column">
      <style:table-column-properties style:column-width="5.911cm" style:rel-column-width="33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font-size="11pt" fo:language="ru" fo:country="RU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Интер РАО - Электрогенерация&quot; решение о принятии к рассмотрению заявления (11887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c1fddf20-3bdb-4869-81bc-44cf3395acee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7cm">
          <text:p text:style-name="P13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3"/>
      <text:p text:style-name="P9"/>
      <text:p text:style-name="P9">Решение о принятии к рассмотрению заявления АО «Интер РАО - Электрогенерация» о досудебном рассмотрении спора с Комитетом по ценам и тарифам Московской области </text:p>
      <text:p text:style-name="P10">(рег. № 11887/16 от 01.02.2016)</text:p>
      <text:p text:style-name="P8"> </text:p>
      <text:p text:style-name="P8">В соответствии с Федеральным законом от 27.07.2010 № 190-ФЗ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 </text:p>
      <text:p text:style-name="P8">принять к рассмотрению заявление АО «Интер РАО - Электрогенерация» о досудебном рассмотрении спора, связанного с установлением и применением цен (тарифов) в сфере теплоснабжения, с Комитетом по ценам и тарифам Московской области (исх. № ЭГ/ЛТ/71 от 29.01.2016, рег. № 11887/16 от 01.02.2016)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15D3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4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4019(1) </text:p></draw:text-box></draw:frame><draw:frame draw:style-name="Mfr2" draw:name="SpdBarcode" text:anchor-type="paragraph" svg:x="0cm" svg:width="3.6cm" svg:height="0.78cm" draw:z-index="6"><draw:image xlink:href="Pictures/10000201000000780000001AB315D36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7:41.2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9" meta:word-count="104" meta:character-count="778"/>
    <meta:user-defined meta:name="Поле 1"/>
    <meta:user-defined meta:name="Поле 2"/>
    <meta:user-defined meta:name="Поле 3"/>
    <meta:user-defined meta:name="Поле 4"/>
  </office:meta>
</office:document-meta>
</file>