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AFCB1EC6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ООО &quot;Малая генерация&quot;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c55a62e5-a9d8-46cf-978a-a7a03535ff4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0.998cm">
          <text:p text:style-name="P12">О принятии заявления о разногласиях к рассмотрению 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3"/>
      <text:p text:style-name="Standard"/>
      <text:p text:style-name="P4">УВЕДОМЛЕНИЕ</text:p>
      <text:p text:style-name="P5"><text:tab/></text:p>
      <text:p text:style-name="P5"><text:tab/>Настоящим Федеральная антимонопольная служба извещает, что на основании</text:p>
      <text:p text:style-name="P5">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между О<text:span text:style-name="T1">ОО «Малая генерация»</text:span> и Региональной энергетической комиссией Омской области (регистрационный номер 15109/16 от 05.02.2016) принято к рассмотрению.</text:p>
      <text:p text:style-name="P15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B1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FCB1EC6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8:4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11" meta:character-count="980"/>
    <meta:user-defined meta:name="Поле 1"/>
    <meta:user-defined meta:name="Поле 2"/>
    <meta:user-defined meta:name="Поле 3"/>
    <meta:user-defined meta:name="Поле 4"/>
  </office:meta>
</office:document-meta>
</file>