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80C3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ОО &quot;Тепло и Сервис&quot; уведомление о приеме заявления к рассмотрению (11262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1566d457-db7f-4844-bf8b-1f0f5470bd7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005cm">
          <text:p text:style-name="P10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3"/>
      <text:p text:style-name="P9">УВЕДОМЛЕНИЕ</text:p>
      <text:p text:style-name="P8"> Настоящим Федеральная антимонопольная служба извещает, что на основании статьи 4 Федерального закона от 27.07.2010 № 190-ФЗ «О теплоснабжении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сфере теплоснабжения между <text:span text:style-name="Основной_20_шрифт_20_абзаца">ООО «Тепло и Сервис»</text:span> и Министерством тарифного регулирования и энергетики Челябинской области (исх. № 5-32 от 19.01.2016, рег. № 11626/16 от 29.01.2016) принято к рассмотрению.</text:p>
      <text:p text:style-name="P8">Во всех направляемых в ФАС России документах по разногласиям обязательна ссылка на вышеуказанные регистрационные номер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80C3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2289(1) </text:p></draw:text-box></draw:frame><draw:frame draw:style-name="Mfr2" draw:name="SpdBarcode" text:anchor-type="paragraph" svg:x="0cm" svg:width="3.6cm" svg:height="0.78cm" draw:z-index="4"><draw:image xlink:href="Pictures/10000201000000780000001AE180C302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48:37.17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21" meta:character-count="1037"/>
    <meta:user-defined meta:name="Поле 1"/>
    <meta:user-defined meta:name="Поле 2"/>
    <meta:user-defined meta:name="Поле 3"/>
    <meta:user-defined meta:name="Поле 4"/>
  </office:meta>
</office:document-meta>
</file>