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5034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background-color="#ffffff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6" style:family="paragraph" style:parent-style-name="Standard">
      <style:text-properties fo:font-size="11pt" fo:background-color="#ffffff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font-size="14pt" fo:font-weight="bold"/>
    </style:style>
    <style:style style:name="T2" style:family="text">
      <style:text-properties fo:font-size="13.5pt" fo:font-weight="bold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. Решение о прекращении рассмотрения разногласий между ООО «РВК-Воронеж» и Управлением по государственному регулированию тарифов Воронежской области (исх. от 03.09.2015 № 15969/15, вх. от 04.09.2015 рег. № 93888/15) ООО «Капиталстрой»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f9f195f5-7a14-4fd9-914b-058397b4c72a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2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15"/>
      <text:p text:style-name="P7">Решение о прекращении заявления <text:line-break/>ООО «РВК-Воронеж» о рассмотрении спора с Управлением по государственному регулированию тарифов Воронежской области </text:p>
      <text:p text:style-name="P8"><text:span text:style-name="T1">(</text:span><text:span text:style-name="T2">исх. от 03.09.2015 № 15969/15, вх. от 04.09.2015 рег. № 93888/15</text:span><text:span text:style-name="T1">)</text:span></text:p>
      <text:p text:style-name="P6"> </text:p>
      <text:p text:style-name="P6">         <text:span text:style-name="T3"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рассмотрев обращение ООО «РВК-Воронеж» об отзыве заявления о рассмотрении досудебного спора и прекращении рассмотрения заявления о рассмотрении досудебного спора, связанного с установлением в индивидуальном порядке платы за подключение (технологическое присоединение) к централизованной системе холодного водоснабжения для ООО «Капиталстрой», с Управлением по государственному регулированию тарифов Воронежской области (от 01.02.2016 г. исх. № 1117/16, от 0</text:span><text:span text:style-name="T4">1</text:span><text:span text:style-name="T3">.02.2016 вх. рег. № </text:span><text:span text:style-name="T4">12167-</text:span><text:span text:style-name="T3">ЭП/16), принято решение:</text:span></text:p>
      <text:p text:style-name="P6"> </text:p>
      <text:p text:style-name="P6">       <text:span text:style-name="T3">Прекратить рассмотрение разногласий между ООО «РВК-Воронеж» и Управлением по государственному регулированию тарифов Воронежской области</text:span> <text:span text:style-name="T3">(</text:span><text:span text:style-name="T3">исх. от 03.09.2015 № 15969/15, вх. от 04.09.2015 рег. № 93888/15</text:span><text:span text:style-name="T3">).</text:span></text:p>
      <text:p text:style-name="P9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><text:user-field-get text:name="PredsedatelIOF">С.А. Пузыревский</text:user-field-get></text:p>
          </table:table-cell>
        </table:table-row>
        <text:soft-page-break/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5034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93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9330(1) </text:p></draw:text-box></draw:frame><draw:frame draw:style-name="Mfr2" draw:name="SpdBarcode" text:anchor-type="paragraph" svg:x="0cm" svg:width="3.6cm" svg:height="0.78cm" draw:z-index="5"><draw:image xlink:href="Pictures/10000201000000780000001AB95034BE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8:27:41.46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9" meta:word-count="144" meta:character-count="1213"/>
    <meta:user-defined meta:name="Поле 1"/>
    <meta:user-defined meta:name="Поле 2"/>
    <meta:user-defined meta:name="Поле 3"/>
    <meta:user-defined meta:name="Поле 4"/>
  </office:meta>
</office:document-meta>
</file>