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63FBE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 style:master-page-name="First_20_Page">
      <style:paragraph-properties fo:margin-top="0cm" fo:margin-bottom="0cm" fo:text-align="justify" style:justify-single-word="false" style:page-number="auto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3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14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style:font-name="Times New Roman1" fo:font-size="11pt"/>
    </style:style>
    <style:style style:name="T2" style:family="text">
      <style:text-properties fo:font-size="11pt" fo:background-color="#ffffff" style:font-size-asian="11pt" style:font-size-complex="11pt"/>
    </style:style>
    <style:style style:name="T3" style:family="text">
      <style:text-properties fo:font-size="11pt" fo:language="en" fo:country="US" fo:background-color="#ffffff" style:font-size-asian="11pt" style:font-size-complex="11pt"/>
    </style:style>
    <style:style style:name="T4" style:family="text">
      <style:text-properties fo:font-size="11pt" fo:language="ru" fo:country="RU" fo:background-color="#ffffff" style:font-size-asian="11pt" style:font-size-complex="11pt"/>
    </style:style>
    <style:style style:name="T5" style:family="text">
      <style:text-properties fo:language="en" fo:country="US"/>
    </style:style>
    <style:style style:name="T6" style:family="text">
      <style:text-properties fo:color="#000000" style:font-name="Times New Roman1" fo:font-size="12pt" fo:language="ru" fo:country="RU" fo:background-color="#ffffff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АО &quot;ЮЭСК&quot;  уведомление о приеме заявления о разногласиях к рассмотрению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Старостина Анна Антоновна" text:name="Ispolnitel"/>
        <text:user-field-decl office:value-type="string" office:string-value="" text:name="BDCTemplate"/>
        <text:user-field-decl office:value-type="string" office:string-value="67b4def0-8953-42c6-b652-e2d9789bb4c7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7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7"/>
        </draw:text-box>
      </draw:frame>
      <draw:frame draw:style-name="fr3" draw:name="Врезка4" text:anchor-type="page" text:anchor-page-number="1" svg:x="2.18cm" svg:y="8.946cm" svg:width="7.05cm" draw:z-index="2">
        <draw:text-box fo:min-height="1.12cm">
          <text:p text:style-name="P9"><text:span text:style-name="T6"/></text:p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/>
          </table:table-cell>
        </table:table-row>
      </table:table>
      <text:p text:style-name="P3"/>
      <text:p text:style-name="P10">УВЕДОМЛЕНИЕ</text:p>
      <text:p text:style-name="P8"> Настоящим Федеральная антимонопольная служба извещает, что на основании статьи 24 Федерального закона от 26.03.2003 № 35-ФЗ «Об электроэнергетике» и в соответствии с пунктом 6 Правил рассмотрения разногласий, возникающих между органами исполнительной власти субъектов Российской Федерации в области государственного регулирования тарифов, органами местного самоуправления поселений, городских округов, организациями, осуществляющими регулируемые виды деятельности, и потребителями, утвержденных постановлением Правительства Российской Федерации от 05.11.2003 № 674, представленное заявление о разногласиях в области государственного регулирования цен (тарифов) в электроэнергетике между АО «Южные электрические сети Камчатки» и Региональной службой по тарифам и ценам Камчатского края (исх. № 02-04/291 от 28.01.2016, рег. № 11904/16 от 01.02.2016) принято к рассмотрению.</text:p>
      <text:p text:style-name="P8"><text:span text:style-name="T5">Во всех направляемых в ФАС России документах по разногласиям обязательна ссылка на вышеуказанный регистрационный номер.</text:span>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2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2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</table:table>
      <text:p text:style-name="Standard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63FB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14193(1) </text:p></draw:text-box></draw:frame><draw:frame draw:style-name="Mfr2" draw:name="SpdBarcode" text:anchor-type="paragraph" svg:x="0cm" svg:width="3.6cm" svg:height="0.78cm" draw:z-index="4"><draw:image xlink:href="Pictures/10000201000000780000001A6563FBE3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9T18:31:25.34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1" meta:paragraph-count="6" meta:word-count="122" meta:character-count="1047"/>
    <meta:user-defined meta:name="Поле 1"/>
    <meta:user-defined meta:name="Поле 2"/>
    <meta:user-defined meta:name="Поле 3"/>
    <meta:user-defined meta:name="Поле 4"/>
  </office:meta>
</office:document-meta>
</file>