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7E57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Интер РАО - Электрогенерация&quot; решение о принятии к рассмотрению заявления (11885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54214465-8b23-48a0-b23a-be0eb8aa0de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84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11">Решение о принятии к рассмотрению заявления АО «Интер РАО - Электрогенерация» о досудебном рассмотрении спора с Республиканской службой по тарифам Республики Бурятия </text:p>
      <text:p text:style-name="P10">(рег. № 11885/16 от 01.02.2016)</text:p>
      <text:p text:style-name="P9"> </text:p>
      <text:p text:style-name="P9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 </text:p>
      <text:p text:style-name="P9">принять к рассмотрению заявление<text:span text:style-name="T1"> </text:span>АО «Интер РАО - Электрогенерация» о досудебном рассмотрении спора, связанного с установлением и применением цен (тарифов) в сфере теплоснабжения, с <text:span text:style-name="T2">Республиканской службой по тарифам Республики Бурятия (исх. № ЭГ/ЛТ/66 от 29.01.2016, рег. № 11885/16 от 01.02.2016)</text:span>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7E5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4010(1) </text:p></draw:text-box></draw:frame><draw:frame draw:style-name="Mfr2" draw:name="SpdBarcode" text:anchor-type="paragraph" svg:x="0cm" svg:width="3.6cm" svg:height="0.78cm" draw:z-index="4"><draw:image xlink:href="Pictures/10000201000000780000001AA67E57C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8:33:10.3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02" meta:character-count="789"/>
    <meta:user-defined meta:name="Поле 1"/>
    <meta:user-defined meta:name="Поле 2"/>
    <meta:user-defined meta:name="Поле 3"/>
    <meta:user-defined meta:name="Поле 4"/>
  </office:meta>
</office:document-meta>
</file>