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75A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MS Mincho1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7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1.079cm" fo:margin-right="0cm" fo:margin-top="0.176cm" fo:margin-bottom="0cm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1.079cm" fo:margin-right="0cm" fo:margin-top="0.176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1.079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1.07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1.07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4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6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background-color="#ffffff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.03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6000003814697pt" style:font-size-asian="13.6000003814697pt" style:font-size-complex="13.6000003814697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6000003814697pt" style:font-size-asian="13.6000003814697pt" style:font-size-complex="13.6000003814697pt"/>
    </style:style>
    <style:style style:name="P5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6000003814697pt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font-size="14pt" fo:background-color="#ffffff" style:font-name-asian="Times New Roman" style:font-size-asian="14pt" style:font-size-complex="14pt" style:font-weight-complex="bold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4">
      <style:paragraph-properties fo:margin-left="0.131cm" fo:margin-right="0cm" fo:margin-top="0cm" fo:margin-bottom="0cm" fo:line-height="107%" fo:text-align="justify" style:justify-single-word="false" fo:text-indent="1.41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4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 style:list-style-name="L4">
      <style:paragraph-properties fo:margin-left="0.157cm" fo:margin-right="0cm" fo:margin-top="0cm" fo:margin-bottom="0cm" fo:line-height="107%" fo:text-align="justify" style:justify-single-word="false" fo:text-indent="1.46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28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background-color="#ffffff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4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style="normal" fo:font-weight="bold" fo:background-color="transparent" style:font-name-asian="Segoe Print" style:font-style-asian="normal" style:font-weight-asian="bold" style:font-name-complex="Segoe Print" style:font-style-complex="normal" style:font-weight-complex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000000" fo:font-size="14pt" style:text-underline-style="none" style:font-size-asian="14pt" style:font-size-complex="14pt"/>
    </style:style>
    <style:style style:name="T16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20" style:family="text">
      <style:text-properties fo:language="ru" fo:country="RU" fo:font-style="normal" fo:background-color="transparent" style:font-name-asian="Segoe Print" style:font-style-asian="normal" style:font-name-complex="Segoe Print" style:font-style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fo:background-color="#ffffff" style:font-weight-asian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#ffffff"/>
    </style:style>
    <style:style style:name="T25" style:family="text">
      <style:text-properties style:font-name="Times New Roman CYR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1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fo:language="en" fo:country="US" fo:background-color="transparent"/>
    </style:style>
    <style:style style:name="T34" style:family="text">
      <style:text-properties fo:font-weight="normal" fo:background-color="transparent" style:font-weight-asian="normal" style:font-weight-complex="normal"/>
    </style:style>
    <style:style style:name="T35" style:family="text">
      <style:text-properties fo:language="en" fo:country="US" fo:font-style="normal" fo:background-color="transparent" style:font-name-asian="Segoe Print" style:font-style-asian="normal" style:font-name-complex="Segoe Print" style:font-style-complex="normal"/>
    </style:style>
    <style:style style:name="T36" style:family="text">
      <style:text-properties fo:language="en" fo:country="US" style:text-underline-style="none"/>
    </style:style>
    <style:style style:name="T37" style:family="text">
      <style:text-properties style:text-line-through-style="none" style:text-position="0% 100%" style:text-underline-style="none"/>
    </style:style>
    <style:style style:name="T38" style:family="text">
      <style:text-properties style:text-line-through-style="none" style:text-position="0% 100%" style:text-underline-style="none" style:font-name-asian="Arial1" style:font-name-complex="Arial1"/>
    </style:style>
    <style:style style:name="T3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style:font-name="Times New Roman2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fo:font-variant="normal" fo:text-transform="none"/>
    </style:style>
    <style:style style:name="T4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font-name-complex="Times New Roman1"/>
    </style:style>
    <style:style style:name="T4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en" style:country-asian="US" style:font-name-complex="Times New Roman CYR1"/>
    </style:style>
    <style:style style:name="T4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"/>
    </style:style>
    <style:style style:name="T4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" style:language-asian="en" style:country-asian="US" style:font-name-complex="Times New Roman1"/>
    </style:style>
    <style:style style:name="T4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5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5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5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font-name-complex="Times New Roman1"/>
    </style:style>
    <style:style style:name="T5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en" style:country-asian="US" style:font-name-complex="Times New Roman1"/>
    </style:style>
    <style:style style:name="T5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NewRomanPSMT" style:language-asian="en" style:country-asian="US" style:font-name-complex="TimesNewRomanPSMT"/>
    </style:style>
    <style:style style:name="T5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en" style:country-asian="US" style:font-name-complex="Times New Roman3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1" style:font-name-complex="Times New Roman1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MS Mincho" style:font-name-complex="Times New Roman1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1" style:font-name-complex="Times New Roman1"/>
    </style:style>
    <style:style style:name="T64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65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 CYR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letter-spacing="normal" style:text-underline-style="none" style:text-blinking="false" fo:background-color="#ffffff" style:font-name-asian="Times New Roman1" style:font-name-complex="Times New Roman1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letter-spacing="normal" style:text-underline-style="none" style:text-blinking="false" style:font-name-asian="Times New Roman1" style:font-name-complex="Times New Roman1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Times New Roman1" style:font-name-complex="Times New Roman1"/>
    </style:style>
    <style:style style:name="T86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Times New Roman3" style:language-asian="en" style:country-asian="US" style:font-name-complex="Times New Roman3"/>
    </style:style>
    <style:style style:name="T87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Arial1" style:language-asian="en" style:country-asian="US" style:font-name-complex="Arial1"/>
    </style:style>
    <style:style style:name="T88" style:family="text">
      <style:text-properties fo:font-variant="normal" fo:text-transform="none" style:use-window-font-color="true" style:text-line-through-style="none" style:text-position="0% 100%" fo:letter-spacing="normal" style:text-underline-style="none" fo:font-weight="bold" style:text-blinking="false" style:font-name-asian="Arial1" style:language-asian="en" style:country-asian="US" style:font-name-complex="Arial1"/>
    </style:style>
    <style:style style:name="T8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font-variant="normal" fo:text-transform="none" style:text-underline-style="none"/>
    </style:style>
    <style:style style:name="T94" style:family="text">
      <style:text-properties fo:font-variant="normal" fo:text-transform="none" style:text-underline-style="none" style:font-name-asian="MS Mincho1"/>
    </style:style>
    <style:style style:name="T95" style:family="text">
      <style:text-properties fo:font-variant="normal" fo:text-transform="none" fo:color="#ff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fo:letter-spacing="normal" fo:font-weight="normal" style:text-blinking="false" style:font-name-asian="Times New Roman1" style:language-asian="en" style:country-asian="US" style:font-name-complex="Times New Roman1"/>
    </style:style>
    <style:style style:name="T97" style:family="text">
      <style:text-properties style:font-name="Times New Roman" fo:font-weight="bold" fo:background-color="#ffffff"/>
    </style:style>
    <style:style style:name="T98" style:family="text">
      <style:text-properties style:font-name="Times New Roman" fo:language="ru" fo:country="RU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80c1b-6575-4973-bd6a-6f5259d45e59" text:name="BossProviderVariable"/>
      </text:user-field-decls>
      <text:p text:style-name="P68"><text:span text:style-name="T97">РЕШЕНИЕ № 223ФЗ-</text:span><text:span text:style-name="T98">401</text:span><text:span text:style-name="T97">/16</text:span></text:p>
      <text:p text:style-name="P31"><text:span text:style-name="T1">по результатам рассмотрения жалобы ООО «ТД «Статус» </text:span><text:span text:style-name="Основной_20_шрифт_20_абзаца"><text:span text:style-name="T3"><text:s/></text:span>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>04.08.2016 <text:s text:c="105"/>Москва</text:p>
      <text:p text:style-name="P10">Комиссия Федеральной антимонопольной службы по контролю в сфере закупок в составе:</text:p>
      <text:p text:style-name="P72"><text:span text:style-name="T16">&lt;...&gt;</text:span><text:span text:style-name="T4"> </text:span><text:span text:style-name="T17">(далее – Комиссия ФАС России),<text:tab/><text:tab/><text:tab/><text:tab/></text:span></text:p>
      <text:p text:style-name="P33">при участии представителей:<text:tab/></text:p>
      <text:p text:style-name="P11"><text:span text:style-name="Основной_20_шрифт_20_абзаца"><text:span text:style-name="T25">ОАО «Российские железные дороги»</text:span></text:span><text:span text:style-name="Основной_20_шрифт_20_абзаца"><text:span text:style-name="T26">: </text:span></text:span><text:span text:style-name="Основной_20_шрифт_20_абзаца"><text:span text:style-name="T33">&lt;...&gt;</text:span></text:span><text:span text:style-name="Основной_20_шрифт_20_абзаца"><text:span text:style-name="T28"> - доверенность от 23.02.20156 № 147-ДП, </text:span></text:span><text:span text:style-name="Основной_20_шрифт_20_абзаца"><text:span text:style-name="T33">&lt;...&gt;</text:span></text:span><text:span text:style-name="Основной_20_шрифт_20_абзаца"><text:span text:style-name="T28"> - доверенность от 04.08.2016 № НЮ-16/169.</text:span></text:span></text:p>
      <text:p text:style-name="P12"><text:span text:style-name="Основной_20_шрифт_20_абзаца"><text:span text:style-name="T26">Представители ООО «ТД «Статус» на рассмотрение не явились, </text:span></text:span><text:span text:style-name="Основной_20_шрифт_20_абзаца"><text:span text:style-name="T26">уведомлены надлежащим образом,</text:span></text:span></text:p>
      <text:p text:style-name="P13"><text:span text:style-name="Основной_20_шрифт_20_абзаца"><text:span text:style-name="T8">рассмотрев жалобу ООО «ТД «Статус» </text:span></text:span>от б/н б/д на действия (бездействие) ОАО «РЖД» <text:s/>при проведении <text:s/><text:span text:style-name="Основной_20_шрифт_20_абзаца"><text:span text:style-name="T10">о</text:span></text:span><text:span text:style-name="Основной_20_шрифт_20_абзаца"><text:span text:style-name="T11">ткрытого аукциона в электронной форме № 5893/ОАЭ-ДКСС/16 на право заключения договора поставки оборудования по объекту «Техническое перевооружение ПС Тигровый» <text:s/>(номер извещения 31603714395) <text:s/></text:span></text:span><text:span text:style-name="Основной_20_шрифт_20_абзаца"><text:span text:style-name="T8">в соответствии со статьей 18.1 Федерального закона от 26.07.2006 № 135-ФЗ «О защите конкуренции»</text:span></text:span></text:p>
      <text:p text:style-name="P14"><text:span text:style-name="Основной_20_шрифт_20_абзаца"><text:span text:style-name="T34"/></text:span></text:p>
      <text:p text:style-name="P14"><text:span text:style-name="Основной_20_шрифт_20_абзаца"><text:span text:style-name="T34"/></text:span></text:p>
      <text:p text:style-name="P23"><text:span text:style-name="Основной_20_шрифт_20_абзаца"><text:span text:style-name="T19">У С Т А Н О В И Л А:</text:span></text:span></text:p>
      <text:p text:style-name="P14"><text:span text:style-name="Основной_20_шрифт_20_абзаца"><text:span text:style-name="T6"/></text:span></text:p>
      <text:p text:style-name="P13"><text:span text:style-name="Основной_20_шрифт_20_абзаца"><text:span text:style-name="T8">В ФАС России поступила жалоба ООО «ТД «Статус» (далее - Заявитель) от б/н б/д (вх. 109491/16 от 27.07.2016) на действия (бездействие) ОАО «РЖД» (далее - Заказчик) при проведении <text:s/>о</text:span></text:span><text:span text:style-name="Основной_20_шрифт_20_абзаца"><text:span text:style-name="T9">ткрытого аукциона в электронной форме <text:s text:c="7"/>№ 5893/ОАЭ-ДКСС/16 на право заключения договора поставки оборудования по объекту «Техническое перевооружение ПС Тигровый» <text:s/>(номер извещения 31603714395) </text:span></text:span><text:span text:style-name="Основной_20_шрифт_20_абзаца"><text:span text:style-name="T8">(далее — Аукцион, Жалоба).</text:span>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oft-page-break/><text:span text:style-name="Основной_20_шрифт_20_абзаца"><text:span text:style-name="T20">Закупочная деятельность Заказчика регламентируется Положением о закупк</text:span></text:span><text:span text:style-name="Основной_20_шрифт_20_абзаца"><text:span text:style-name="T35">е </text:span></text:span><text:span text:style-name="Основной_20_шрифт_20_абзаца"><text:span text:style-name="T20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7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3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Основной_20_шрифт_20_абзаца"><text:span text:style-name="T20">30.05.2016 <text:s/>в ЕИС размещено извещение и документация о проведении <text:s/>Аукциона (далее – Извещение, Документация).</text:span></text:span></text:p>
      <text:p text:style-name="P43"><text:span text:style-name="Основной_20_шрифт_20_абзаца"><text:span text:style-name="T39">Согласно Извещению, информации размещенной в ЕИС:</text:span></text:span></text:p>
      <text:p text:style-name="P41"><text:span text:style-name="T5">дата и время окончания подачи заявок — </text:span><text:span text:style-name="T5">21.06.2016 в 11:00 </text:span><text:span text:style-name="T5">;</text:span></text:p>
      <text:p text:style-name="P41"><text:span text:style-name="T5">дата и время проведения Аукциона — <text:s/>01.07.2016 в 10:30 </text:span><text:span text:style-name="T5"><text:s/></text:span><text:span text:style-name="T5">;</text:span></text:p>
      <text:p text:style-name="P42"><text:span text:style-name="Основной_20_шрифт_20_абзаца"><text:span text:style-name="T37">на участие в Аукционе подано 3 заявки, допущено 2 участника.</text:span></text:span></text:p>
      <text:p text:style-name="P44"><text:span text:style-name="Основной_20_шрифт_20_абзаца"><text:span text:style-name="T40">Из Жалобы следует, что при проведении Аукциона Заказчиком, нарушены </text:span></text:span><text:span text:style-name="Основной_20_шрифт_20_абзаца"><text:span text:style-name="T42">права и законные интересы Заявителя,</text:span></text:span><text:span text:style-name="Основной_20_шрифт_20_абзаца"><text:span text:style-name="T40"> а именно, Заказчиком неправомерно принято решение об отказе</text:span></text:span><text:span text:style-name="Основной_20_шрифт_20_абзаца"><text:span text:style-name="T43"> в</text:span></text:span><text:span text:style-name="Основной_20_шрифт_20_абзаца"><text:span text:style-name="T40"> допуске Заявителю <text:s/>к участию в Аукционе.</text:span></text:span></text:p>
      <text:p text:style-name="P46"><text:span text:style-name="Основной_20_шрифт_20_абзаца"><text:span text:style-name="T31">Представители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29">в соответствии с требованиями законодательства Российской Федерации, Положением о закупке и Документацией.</text:span></text:span></text:p>
      <text:p text:style-name="P45"><text:span text:style-name="Основной_20_шрифт_20_абзаца"><text:span text:style-name="T3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4"><text:span text:style-name="Основной_20_шрифт_20_абзаца"><text:span text:style-name="T40">1. </text:span></text:span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Аналогичный принцип закупочной деятельности Заказчика предусмотрен подпунктом 2 пункта 32 Положения о закупке.</text:p>
      <text:p text:style-name="P48"><text:span text:style-name="Основной_20_шрифт_20_абзаца"><text:span text:style-name="T64">Частью 6 статьи 3 Закона о закупках </text:span></text:span><text:span text:style-name="Основной_20_шрифт_20_абзаца"><text:span text:style-name="T6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65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4"><text:span text:style-name="Основной_20_шрифт_20_абзаца"><text:span text:style-name="T5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70">В соответствии с протоколом </text:span></text:span><text:span text:style-name="T7"><text:s/>№ 5893/ОАЭ-ДКСС/16/2 </text:span><text:span text:style-name="T13">рассмотрения аукционных заявок, представленных для участия в открытом аукционе <text:s text:c="23"/>№ 5893/ОАЭ-ДКСС/16 на право заключения договора поставки оборудования по объекту «Техническое перевооружение ПС Тигровый» от 19.07.2016 Заявителю отказано в допуске, </text:span><text:span text:style-name="Основной_20_шрифт_20_абзаца"><text:span text:style-name="T70"><text:s/></text:span></text:span><text:span text:style-name="Основной_20_шрифт_20_абзаца"><text:span text:style-name="T72">в связи </text:span></text:span><text:span text:style-name="T14">с представлением документа, </text:span><text:span text:style-name="T14">предусмотренного пунктом 3 аукционной документации, не в соответствии с требованиями указанного пункта, на основании пункта 6.7.3.4 аукционной документации. </text:span></text:p>
      <text:p text:style-name="P49"><text:span text:style-name="Основной_20_шрифт_20_абзаца"><text:span text:style-name="T61">Согласно пункту 6.7.3.4 Документации: «участник Аукциона не допускается к участию в Аукционе в случае </text:span></text:span><text:span text:style-name="Основной_20_шрифт_20_абзаца"><text:span text:style-name="T62">несоответствия аукционной заявки требованиям аукционной документации</text:span></text:span><text:span text:style-name="Основной_20_шрифт_20_абзаца"><text:span text:style-name="T61">».</text:span></text:span></text:p>
      <text:p text:style-name="P49"><text:span text:style-name="Основной_20_шрифт_20_абзаца"><text:span text:style-name="T61">Пунктом 3 Документации предусмотрено требование к участникам: <text:s text:c="27"/>«В подтверждение качества товаров, указанных в пункте № 24 <text:s/>таблицы № 1 пункта 3.1 аукционной документации, участник в составе аукционной заявки должен представить декларации о соответствии, выданные <text:s/>в соответствии с Постановлением Правительства РФ от 1 декабря 2009 г. <text:s/>№982 <text:s text:c="36"/>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». </text:span></text:span></text:p>
      <text:p text:style-name="P15"><text:span text:style-name="Основной_20_шрифт_20_абзаца"><text:span text:style-name="T47">На заседании Комиссии ФАС России представители Заказчика пояснили, что заявка Заявителя содержит копию декларации о соответствии не соответствующую форме документов выдаваемых органами сертификации, стандартизации.</text:span></text:span></text:p>
      <text:p text:style-name="P15"><text:span text:style-name="Основной_20_шрифт_20_абзаца"><text:span text:style-name="T47">Вместе с тем, Комиссия ФАС России приходит к выводу, что установление <text:s/>требования об обязательном наличии в составе заявки </text:span></text:span><text:span text:style-name="Основной_20_шрифт_20_абзаца"><text:span text:style-name="T61">декларации о соответствии, выданные <text:s/>в соответствии с Постановлением Правительства РФ от 1 декабря 2009 г. <text:s/>№982 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»</text:span></text:span><text:span text:style-name="Основной_20_шрифт_20_абзаца"><text:span text:style-name="T47">, не подтверждает никаких технических условий Документации, а также ограничивает <text:s/>количество </text:span></text:span><text:soft-page-break/><text:span text:style-name="Основной_20_шрифт_20_абзаца"><text:span text:style-name="T47">участников закупочной продукции.</text:span></text:span></text:p>
      <text:p text:style-name="P15"><text:span text:style-name="Основной_20_шрифт_20_абзаца"><text:span text:style-name="T47">Таким образом, </text:span></text:span><text:span text:style-name="Основной_20_шрифт_20_абзаца"><text:span text:style-name="T45">Комиссия ФАС России приходит к выводу, что </text:span></text:span><text:span text:style-name="Основной_20_шрифт_20_абзаца"><text:span text:style-name="T49">установление вышеуказанного требования к участникам Аукцион в качестве обязательного требований и отказ в допуске участникам Аукциона </text:span></text:span><text:span text:style-name="Основной_20_шрифт_20_абзаца"><text:span text:style-name="T45">противоречит подпункту 2</text:span></text:span><text:span text:style-name="Основной_20_шрифт_20_абзаца"><text:span text:style-name="T50"> пункта 32 Положения о закупке, </text:span></text:span><text:span text:style-name="Основной_20_шрифт_20_абзаца"><text:span text:style-name="T45">пункту 2 части 1 статьи 3 и нарушает часть 1 статьи 2, часть 6 статьи 3 <text:s/>Закона о закупках </text:span></text:span><text:span text:style-name="Основной_20_шрифт_20_абзаца"><text:span text:style-name="T52">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6"><text:span text:style-name="Основной_20_шрифт_20_абзаца"><text:span text:style-name="T74">2. </text:span></text:span><text:span text:style-name="Основной_20_шрифт_20_абзаца"><text:span text:style-name="T75">Пунктом 2.</text:span></text:span><text:span text:style-name="Основной_20_шрифт_20_абзаца"><text:span text:style-name="T77">2</text:span></text:span><text:span text:style-name="Основной_20_шрифт_20_абзаца"><text:span text:style-name="T75"> Документации установлено: «Участник должен иметь систему менеджмента качества поставки и/или производства оборудования <text:s/>электрификации и/или электроснабжения и/или связевого оборудования.</text:span></text:span><text:span text:style-name="Основной_20_шрифт_20_абзаца"><text:span text:style-name="T95"> </text:span></text:span></text:p>
      <text:p text:style-name="P32">В подтверждение наличия системы менеджмента качества поставки и/или производства <text:s/>оборудования <text:s/>электрификации и/или электроснабжения и/или связевого оборудования участник в составе заявки представляет:</text:p>
      <text:p text:style-name="P16"><text:span text:style-name="Основной_20_шрифт_20_абзаца"><text:span text:style-name="T76">- действующий сертификат соответствия системы менеджмента качества стандарту </text:span></text:span><text:span text:style-name="Основной_20_шрифт_20_абзаца"><text:span text:style-name="T77">ISO</text:span></text:span><text:span text:style-name="Основной_20_шрифт_20_абзаца"><text:span text:style-name="T76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</text:span></text:span><text:span text:style-name="Основной_20_шрифт_20_абзаца"><text:span text:style-name="T75">системы менеджмента качества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76">».</text:span></text:span></text:p>
      <text:p text:style-name="P15"><text:span text:style-name="Основной_20_шрифт_20_абзаца"><text:span text:style-name="T48">Вместе с тем, данное требование является подтверждением </text:span></text:span><text:span text:style-name="Основной_20_шрифт_20_абзаца"><text:span text:style-name="T46"><text:s/>соответствия системы менеджмента качества организации, </text:span></text:span><text:span text:style-name="Основной_20_шрифт_20_абзаца"><text:span text:style-name="T48">и установление данного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51"> ограничением числа участников закупки, так как наличие у участника <text:s/></text:span></text:span><text:span text:style-name="Основной_20_шрифт_20_абзаца"><text:span text:style-name="T46">системы менеджмента качества организации не влияет на исполнение обязательств по договору.</text:span></text:span></text:p>
      <text:p text:style-name="P17"><text:span text:style-name="Основной_20_шрифт_20_абзаца"><text:span text:style-name="T52">3</text:span></text:span><text:span text:style-name="Основной_20_шрифт_20_абзаца"><text:span text:style-name="T63">. </text:span></text:span><text:span text:style-name="Основной_20_шрифт_20_абзаца"><text:span text:style-name="T80">Пунктом 2.3 Документации установлено требование, согласно которому участник должен являться производителем основных товаров либо обладать правом поставки основных товаров, указанных в таблице № 1 пункта 3.1. аукционной документации, предоставленным производителем.</text:span></text:span></text:p>
      <text:p text:style-name="P18">В подтверждение того, что участник является производителем основных товаров либо обладает правом поставки основных товаров, предоставленным производителем, участник в составе заявки должен представить:</text:p>
      <text:p text:style-name="P18">- документ, подтверждающий, что участник является производителем основных товаров;</text:p>
      <text:p text:style-name="P18">или</text:p>
      <text:p text:style-name="P18">- информационное письмо, иной документ, выданный производителем, и/или дилерский договор с производителем основных товаров с приложением <text:soft-page-break/>всех листов договора, приложений и спецификаций к нему о праве участника осуществлять поставку основных товаров;</text:p>
      <text:p text:style-name="P18">или</text:p>
      <text:list xml:id="list3555027323702459448" text:style-name="L1">
        <text:list-item>
          <text:p text:style-name="P73"><text:span text:style-name="Основной_20_шрифт_20_абзаца"><text:span text:style-name="T80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54"><text:span text:style-name="Основной_20_шрифт_20_абзаца"><text:span text:style-name="T81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</text:span></text:span></text:p>
      <text:p text:style-name="P54"><text:span text:style-name="Основной_20_шрифт_20_абзаца"><text:span text:style-name="T81">4. </text:span></text:span><text:span text:style-name="Основной_20_шрифт_20_абзаца"><text:span text:style-name="T85">Пунктами 5.4.3.6, 5.4.3.7, 5.4.3.8 Документации установлены следующие требования к участникам Аукциона:</text:span></text:span></text:p>
      <text:list xml:id="list3243178961934402219" text:style-name="L2">
        <text:list-item>
          <text:p text:style-name="P60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p>
        </text:list-item>
        <text:list-item>
          <text:p text:style-name="P61">отсутствие неисполненных обязательств перед ОАО «РЖД»;</text:p>
        </text:list-item>
        <text:list-item>
          <text:p text:style-name="P60">непричинение вреда имуществу ОАО «РЖД».</text:p>
        </text:list-item>
      </text:list>
      <text:p text:style-name="P54"><text:span text:style-name="Основной_20_шрифт_20_абзаца"><text:span text:style-name="T54">Вместе с тем</text:span></text:span><text:span text:style-name="Основной_20_шрифт_20_абзаца"><text:span text:style-name="T55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54"><text:span text:style-name="Основной_20_шрифт_20_абзаца"><text:span text:style-name="T55">5. </text:span></text:span><text:span text:style-name="Основной_20_шрифт_20_абзаца"><text:span text:style-name="T86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span></text:span></text:p>
      <text:p text:style-name="P39"><text:span text:style-name="T44">Согласно пункту 6.7.4 Документации и пункту 241 Положения о</text:span><text:span text:style-name="T93"> закупке в</text:span><text:span text:style-name="T94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56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57">Кроме того, препятствование участником осуществлению выездной проверки является основанием для отклонения заявки участника Аукциона. </text:p>
      <text:p text:style-name="P54"><text:span text:style-name="Основной_20_шрифт_20_абзаца"><text:span text:style-name="T86">Вместе с тем, законодательством не установлена обязанность участника Аукциона допускать представителей Заказчика на территорию своей </text:span></text:span><text:soft-page-break/><text:span text:style-name="Основной_20_шрифт_20_абзаца"><text:span text:style-name="T86">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4"><text:span text:style-name="Основной_20_шрифт_20_абзаца"><text:span text:style-name="T86">6. </text:span></text:span><text:span text:style-name="Основной_20_шрифт_20_абзаца"><text:span text:style-name="T53">Согласно пункту 5.4.1 Документации участник должен соответствовать обязательным и квалификационным требованиям аукционной документации. Заявка участника должна соответствовать требованиям технического задания. Для подтверждения соответствия требованиям аукционной документации в составе заявки должны быть представлены все необходимые документы и информация в соответствии с требованиями аукционной документации</text:span></text:span></text:p>
      <text:p text:style-name="P19"><text:span text:style-name="Основной_20_шрифт_20_абзаца"><text:span text:style-name="T66">Пунктом 5.4.3.1 Документации установлено обязательное требование об </text:span></text:span><text:span text:style-name="Основной_20_шрифт_20_абзаца"><text:span text:style-name="T69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</text:span></text:span><text:span text:style-name="Основной_20_шрифт_20_абзаца"><text:span text:style-name="T69">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6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</text:span></text:span><text:span text:style-name="T24"> <text:s text:c="3"/></text:span></text:p>
      <text:p text:style-name="P20">При это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34"><text:span text:style-name="Основной_20_шрифт_20_абзаца"><text:span text:style-name="T71">Кроме того, требование о представлении в составе заявки </text:span></text:span><text:span text:style-name="Основной_20_шрифт_20_абзаца"><text:span text:style-name="T73">Справки об уплате налогов,</text:span></text:span><text:span text:style-name="Основной_20_шрифт_20_абзаца"><text:span text:style-name="T7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79">ограничивает возможность участников Аукциона в своевременном получении </text:span></text:span><text:span text:style-name="Основной_20_шрифт_20_абзаца"><text:span text:style-name="T71">указанной справки, что влечет ограничение количества участников закупки.</text:span></text:span></text:p>
      <text:p text:style-name="P55"><text:span text:style-name="T32">Таким образом, вышеуказанные действия Заказчика противоречат </text:span><text:soft-page-break/><text:span text:style-name="Основной_20_шрифт_20_абзаца"><text:span text:style-name="T91">пункту 2 части 1 статьи 3 Закона о закупках, </text:span></text:span><text:span text:style-name="Основной_20_шрифт_20_абзаца"><text:span text:style-name="T67">подпункту 2 пункта 32 Положения о закупке </text:span></text:span><text:span text:style-name="T27">и нарушают требования части 1 статьи 2 Закона о закупках</text:span><text:span text:style-name="Основной_20_шрифт_20_абзаца"><text:span text:style-name="T82">.</text:span></text:span></text:p>
      <text:p text:style-name="P55"><text:span text:style-name="Основной_20_шрифт_20_абзаца"><text:span text:style-name="T83">7. </text:span></text:span><text:span text:style-name="Основной_20_шрифт_20_абзаца"><text:span text:style-name="T84"><text:tab/></text:span></text:span><text:span text:style-name="Основной_20_шрифт_20_абзаца"><text:span text:style-name="T68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27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27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4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25"><text:span text:style-name="T23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15">частью 11</text:span></text:a><text:span text:style-name="T23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26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26">Вместе с тем Положением о закупке не установлен минимальный срок заключения договора по итогам закупки. </text:p>
      <text:p text:style-name="P29">Согласно пункту 8.3.2 Документации Заказчик <text:span text:style-name="T2">направляет участнику аукциона, с которым заключается договор, проект договора в течение 20 (двадцати) дней с даты опубликования итогов аукциона на сайтах.</text:span></text:p>
      <text:p text:style-name="P28">Согласно информации, размещенной в ЕИС, пояснениям представителей Заказчика дата подведения итогов Аукциона <text:s/>21.07.2016.</text:p>
      <text:p text:style-name="P28">Дата заключения договора по итогам проведения Аукцион 27.07.2016.</text:p>
      <text:p text:style-name="P28">Таким образом, Комиссия ФАС России приходит к выводу, что <text:soft-page-break/>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55"><text:span text:style-name="Основной_20_шрифт_20_абзаца"><text:span text:style-name="T84">Вместе с тем, Комиссией ФАС России ранее выдано Заказчику обязательное к исполнению предписание от 04.08.2016 по делу № 223ФЗ-403/16 направленное на устранение данного нарушения, в связи с чем в данной части предписание не выдавать.<text:tab/></text:span></text:span></text:p>
      <text:p text:style-name="P54"><text:span text:style-name="Основной_20_шрифт_20_абзаца"><text:span text:style-name="T87">На основании вышеизложенного и в соответствии с частью 20 статьи 18.1 Закона о защите конкуренции Комиссия ФАС России</text:span></text:span></text:p>
      <text:list xml:id="list8940730742784732934" text:style-name="L3">
        <text:list-header>
          <text:p text:style-name="P62"><text:span text:style-name="Основной_20_шрифт_20_абзаца"><text:span text:style-name="T88">РЕШИЛА</text:span></text:span><text:span text:style-name="Основной_20_шрифт_20_абзаца"><text:span text:style-name="T87">:</text:span></text:span></text:p>
        </text:list-header>
      </text:list>
      <text:p text:style-name="P24"><text:span text:style-name="Основной_20_шрифт_20_абзаца"><text:span text:style-name="T87"/></text:span></text:p>
      <text:list xml:id="list4101566325805945851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57">Признать жалобу </text:span></text:span><text:span text:style-name="Основной_20_шрифт_20_абзаца"><text:span text:style-name="T58">ООО «ТД «Статус» </text:span></text:span><text:span text:style-name="Основной_20_шрифт_20_абзаца"><text:span text:style-name="T59">от б/н б/д на действия (бездействие) ОАО «РЖД» <text:s/>при проведении <text:s/></text:span></text:span><text:span text:style-name="Основной_20_шрифт_20_абзаца"><text:span text:style-name="T58">о</text:span></text:span><text:span text:style-name="Основной_20_шрифт_20_абзаца"><text:span text:style-name="T59">ткрытого аукциона в электронной форме № 5893/ОАЭ-ДКСС/16 на право заключения договора поставки оборудования по объекту «Техническое перевооружение ПС Тигровый» <text:s/>(номер извещения 31603714395)</text:span></text:span><text:span text:style-name="Основной_20_шрифт_20_абзаца"><text:span text:style-name="T58"> обоснованной.</text:span></text:span></text:p>
                </text:list-item>
                <text:list-item>
                  <text:p text:style-name="P65"><text:span text:style-name="Основной_20_шрифт_20_абзаца"><text:span text:style-name="T58">Признать ОАО «РЖД» нарушившим <text:s/></text:span></text:span><text:span text:style-name="Основной_20_шрифт_20_абзаца"><text:span text:style-name="T57">часть 1 статьи 2, часть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6"><text:span text:style-name="Основной_20_шрифт_20_абзаца"><text:span text:style-name="T58">ОАО «РЖД» </text:span></text:span><text:span text:style-name="Основной_20_шрифт_20_абзаца"><text:span text:style-name="T60"><text:s/>обязательное к исполнению предписание, направленное на устранение выявленных нарушении не выдавать, так как Заказчику выдано предписание от 04.08.2016 №223ФЗ-403/16 направленное на устранение выявленного нарушения.</text:span></text:span></text:p>
                </text:list-item>
                <text:list-item>
                  <text:p text:style-name="P67"><text:span text:style-name="Основной_20_шрифт_20_абзаца"><text:span text:style-name="T89">Передать соответствующему должностному лицу Управления контроля размещения государственного заказа ФАС России материалы дела от 04.08.2016 № 223ФЗ-401/16 для рассмотрения вопроса о возбуждении дела об административных правонарушениях, ответственность за совершение которых предусмотрены частями 7,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96">Решение может быть обжаловано в арбитражный суд в течение трех месяцев со дня его вынесения.</text:span></text:span></text:p>
      <text:p text:style-name="P63"><text:span text:style-name="Основной_20_шрифт_20_абзаца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MS Mincho1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AC75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81861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818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81861(2) </text:p></draw:text-box></draw:frame><draw:frame draw:style-name="Mfr2" draw:name="SpdBarcode" text:anchor-type="paragraph" svg:x="0cm" svg:width="3.6cm" svg:height="0.78cm" draw:z-index="15"><draw:image xlink:href="Pictures/10000201000000780000001AFAC75A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08:13:40.39</meta:creation-date>
    <meta:generator>OpenOffice.org/3.4.1$Win32 OpenOffice.org_project/341m1$Build-9593</meta:generator>
    <dc:date>2016-08-09T19:49:10.98</dc:date>
    <meta:document-statistic meta:table-count="0" meta:image-count="1" meta:object-count="0" meta:page-count="8" meta:paragraph-count="82" meta:word-count="2496" meta:character-count="19837"/>
    <meta:user-defined meta:name="Поле 1"/>
    <meta:user-defined meta:name="Поле 2"/>
    <meta:user-defined meta:name="Поле 3"/>
    <meta:user-defined meta:name="Поле 4"/>
  </office:meta>
</office:document-meta>
</file>