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8BA6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76cm" fo:margin-left="9.747cm" fo:margin-right="-0.023cm" table:align="margins"/>
    </style:style>
    <style:style style:name="Таблица1.A" style:family="table-column">
      <style:table-column-properties style:column-width="7.276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fo:font-style="italic" fo:background-color="#ffffff" style:font-size-asian="8pt" style:font-style-asian="italic" style:font-size-complex="8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8pt" fo:background-color="#ffffff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T1" style:family="text">
      <style:text-properties fo:color="#000000" style:font-name="Times New Roman1" fo:font-size="14pt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asian="TimesNewRomanPSMT" style:font-name-complex="TimesNewRomanPSM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9" style:family="text">
      <style:text-properties fo:color="#000000" fo:language="ru" fo:country="RU" style:font-name-asian="TimesNewRomanPSMT" style:font-name-complex="TimesNewRomanPSMT"/>
    </style:style>
    <style:style style:name="T10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 style:font-weight-asian="normal" style:font-weight-complex="normal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T19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ru" fo:country="RU" fo:background-color="#ffffff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fo:background-color="#ffffff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1e86e-63d3-499f-a517-89f934ac55b3" text:name="BossProviderVariable"/>
      </text:user-field-decls>
      <text:p text:style-name="P2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Организации по списку рассылки</text:p>
            <text:p text:style-name="P5"/>
            <text:p text:style-name="P6"/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ОПРЕДЕЛЕНИЕ</text:p>
      <text:p text:style-name="P12"><text:span text:style-name="T12">О НАЗНАЧЕНИИ ДЕЛА </text:span><text:span text:style-name="T12">№ </text:span><text:span text:style-name="T13">1-10-103/00-05-16 </text:span></text:p>
      <text:p text:style-name="P8">О НАРУШЕНИИ АНТИМОНОПОЛЬНОГО ЗАКОНОДАТЕЛЬСТВА</text:p>
      <text:p text:style-name="P10"><text:span text:style-name="T15">К РАССМОТРЕНИЮ</text:span> </text:p>
      <text:p text:style-name="P8"/>
      <text:p text:style-name="P25">«­<text:span text:style-name="T22">01</text:span>» августа 2016 г.                                                                          <text:s text:c="10"/>  <text:s/>г. Москва</text:p>
      <text:p text:style-name="P15"> </text:p>
      <text:p text:style-name="P15"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15"/>
      <text:p text:style-name="P8">У С Т А Н О В И Л:</text:p>
      <text:p text:style-name="P8"/>
      <text:p text:style-name="P15">В мае 2016 г. в <text:span text:style-name="T24">Федеральную антимонопольную службу поступили заявления о нарушении антимонопольного законодательства на рынке стальных прутков для армирования обычных и предварительно напряженных железобетонных конструкций со стороны ПАО «Группа компаний «ПИК» и <text:s/></text:span><text:span text:style-name="T9">Ассоциации «Национальное объединение строителей» («НОСТРОЙ»).</text:span></text:p>
      <text:p text:style-name="P24"><text:span text:style-name="T12">ФАС России, в соответствии с приказом ФАС России от 28.04.2010 <text:s text:c="20"/>№ 220 «Об утверждении Порядка проведения анализа состояния конкуренции на товарном рынке», был проведен анализ состояния конкуренции <text:s text:c="25"/>на </text:span><text:span text:style-name="T17">рынке стальных прутков для армирования железобетонных конструкций</text:span><text:span text:style-name="T12">, по результатам которого было установлено, что доминирующее положение на рынке стальных прутков для армирования обычных и предварительно напряженных железобетонных конструкций (далее - арматура) в период с 01.01.2014 по 30.06.2015 на территории Российской Федерации занимали <text:s text:c="18"/>АО «ЕВРАЗ ЗСМК», ПАО «Северсталь», ПАО «ЧМК».</text:span></text:p>
      <text:p text:style-name="P24"><text:span text:style-name="T18">В ходе анализа хозяйственной деятельности АО «ЕВРАЗ ЗСМК», <text:s text:c="23"/></text:span><text:soft-page-break/><text:span text:style-name="T18">ПАО «Северсталь» и ПАО «ЧМК» установлено, что организации реализуют свою продукцию как потребителям напрямую, так и через торговых посредников, входящих в соответствии со </text:span><text:span text:style-name="T19">статьей 9 Федерального закона <text:s text:c="18"/>от 26.07.2006 № 135-ФЗ «О защите конкуренции» (далее - Закон о защите конкуренции) </text:span><text:span text:style-name="T18">в их группы лиц - ООО «ТК «ЕвразХолдинг», АО «Северсталь Дистрибуция», ООО «Мечел-Сервис» соответственно.</text:span><text:span text:style-name="T12"> </text:span></text:p>
      <text:p text:style-name="P20">В ходе анализа хозяйственной деятельности АО «Евраз ЗСМК» установлено, что организация реализует свою продукцию через ООО «ТК «ЕвразХолдинг». ООО «ТК ЕвразХолдинг» размещает на своём официальном сайте прейскуранты цен.</text:p>
      <text:p text:style-name="P24"><text:span text:style-name="T1">Так, </text:span><text:span text:style-name="T16">анализ прейскурантов отпускных цен ООО «ТК «ЕвразХолдинг» показал, что цены на арматуру с января 2016 года по апрель 2016 года увеличились на 34%, в мае цена увеличилась еще на 32,9 %, в июне на 0,8%. Таким образом, рост цен в период с января по июнь 2016 года составил 80,1%. При этом себестоимость производства арматуры АО «ЕВРАЗ ЗСМК» в период <text:s text:c="5"/>с января по апрель 2016 года существенно не изменилась. Рентабельность <text:s text:c="14"/>АО «Евраз ЗСМК» в апреле 2016 года увеличилась и была положительной.</text:span></text:p>
      <text:p text:style-name="P20">АО «Северсталь Дистрибуция» реализует арматуру производства <text:s text:c="27"/>ПАО «Северсталь» и размещает на своём официальном сайте прейскуранты цен.</text:p>
      <text:p text:style-name="P20">Анализ прейскурантов отпускных цен на арматуру АО «Северсталь Дистрибуция» показал, что цены на арматуру с января 2016 года по апрель <text:s text:c="2"/>2016 года увеличились на 103%. При этом себестоимость производства арматуры ПАО «Северсталь» в период с января по апрель 2016 года существенно не изменилась (рост менее 10%). Рентабельность в апреле <text:s text:c="15"/>2016 года увеличилась и была положительной.</text:p>
      <text:p text:style-name="P20">ПАО «ЧМК» реализует свою продукцию через ООО «Мечел-Сервис» (входят в одну группу лиц). ООО «Мечел-Сервис» размещает на своём официальном сайте прейскуранты цен.</text:p>
      <text:p text:style-name="P20">Анализ прейскурантов цен ООО «Мечел-Сервис» показал, что средняя цена на арматуру в мае 2016 года по сравнению с декабрем 2015 года увеличилась на 70%. </text:p>
      <text:p text:style-name="P20">Анализ закупок ПАО «ЧМК» основного сырья, необходимого для производства арматуры не выявил существенного (более 5%) роста цен <text:s text:c="20"/>в рассматриваемый период.</text:p>
      <text:p text:style-name="P19">Таким образом, отпускные цены на арматуру ООО «ТК «ЕвразХолдинг», АО «Северсталь Дистрибуция», ООО «Мечел-Сервис» увеличились, при этом расходы необходимые АО «ЕВРАЗ ЗСМК», ПАО «Северсталь», ПАО «ЧМК» для производства и реализации товара существенно не изменились.</text:p>
      <text:p text:style-name="P24"><text:soft-page-break/><text:span text:style-name="Основной_20_шрифт_20_абзаца"><text:span text:style-name="T20">Согласно части 1 статьи 6 Федерального закона от 26.07.2006 № 135-ФЗ «О защите конкуренции» (далее - Закон о защите конкуренции) монопольно высокой ценой товара является цена, установленная занимающим </text:span></text:span><text:span text:style-name="Основной_20_шрифт_20_абзаца"><text:span text:style-name="T20">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span></text:span></text:p>
      <text:p text:style-name="P24"><text:span text:style-name="Основной_20_шрифт_20_абзаца"><text:span text:style-name="T20">В соответствии с пунктом 1 </text:span></text:span><text:span text:style-name="Основной_20_шрифт_20_абзаца"><text:span text:style-name="T21">части 1 </text:span></text:span><text:span text:style-name="Основной_20_шрифт_20_абзаца"><text:span text:style-name="T20">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цены товара. </text:span></text:span></text:p>
      <text:p text:style-name="P16"><text:span text:style-name="Основной_20_шрифт_20_абзаца"><text:span text:style-name="T15">Таким образом, цена АО «ЕВРАЗ ЗСМК», ООО «ТК «ЕвразХолдинг», <text:s/>ПАО «Северсталь», АО «Северсталь Дистрибуция», ПАО «ЧМК», <text:s text:c="25"/>ООО «Мечел-Сервис», устанавливаемая на стальные прутки для армирования обычных и предварительно напряженных железобетонных конструкций <text:s text:c="19"/>в рассматриваемый период, имеет признаки монопольно высокой цены, так как превышает сумму необходимых для производства и реализации такого товара расходов и прибыли.</text:span></text:span></text:p>
      <text:p text:style-name="P15">На основании изложенного издан приказ Федеральной антимонопольной службы от 18.07.2016 № 992/16 о возбуждении дела и создании комиссии <text:s text:c="20"/>по рассмотрению дела о нарушении антимонопольного законодательства <text:s text:c="15"/>по признакам нарушения АО «ЕВРАЗ ЗСМК» (место нахождения: <text:s text:c="24"/>Космическое шоссе, д. 16, <text:s/>г. Новокузнецк, Кемеровская обл., 654043), <text:s text:c="21"/>ООО «ТК «ЕвразХолдинг» (место нахождения: ул. Беловежская, д. 4, г. Москва, 121353), <text:span text:style-name="T4">ПАО «Северсталь» (место нахождения: ул. Мира, д. 30, г. Череповец, Вологодская обл., 162608), АО «Северсталь Дистрибуция» (место нахождения: ул. Судостроительная, д. 17, г. Череповец, Вологодская обл., 162603), <text:s text:c="22"/>ПАО «ЧМК» (место нахождения: ул. Павелецкая, 2-я, д. 14, г. Челябинск, Челябинская обл., 454047), ООО «Мечел-Сервис» (место нахождения: <text:s text:c="22"/>ул. Мишина, д. 35, г. Москва, 127083) </text:span>пункта 1 части 1 статьи 10 Закона <text:s text:c="20"/>о защите конкуренции, выразившегося в установлении АО «ЕВРАЗ ЗСМК», ООО «ТК «ЕвразХолдинг», ПАО «Северсталь», АО «Северсталь Дистрибуция», ПАО «ЧМК», ООО «Мечел-Сервис» монопольно высокой цены на <text:span text:style-name="Основной_20_шрифт_20_абзаца"><text:span text:style-name="T14">стальные прутки для армирования обычных и предварительно напряженных железобетонных конструкций</text:span></text:span> <text:s/>в период с 01.04.2016 по 31.05.2016,</text:p>
      <text:p text:style-name="P15">руководствуясь частью 13 статьи 44 Закона о защите конкуренции,</text:p>
      <text:p text:style-name="P31"><text:soft-page-break/>О П Р Е Д Е Л И Л:</text:p>
      <text:p text:style-name="P31"/>
      <text:p text:style-name="P30">1. Назначить дело № <text:span text:style-name="T11">1-10-103/00-05-16 </text:span>к рассмотрению на <text:span text:style-name="T22">12</text:span> <text:span text:style-name="T24">сентября</text:span> 2016 г. в 15 часов 00 минут по адресу: г. Москва, ул. Садовая-Кудринская, д. 11, Зал коллегии.</text:p>
      <text:p text:style-name="P15">2. Привлечь к участию в рассмотрении дела № 1-10-103/00-05-16 <text:s text:c="22"/>в качестве ответчиков:</text:p>
      <text:list xml:id="list5160970790925015661" text:style-name="L1">
        <text:list-item>
          <text:p text:style-name="P29">АО «ЕВРАЗ ЗСМК» (место нахождения: Космическое шоссе, д. 16, <text:s/>г. Новокузнецк, Кемеровская обл., 654043);</text:p>
        </text:list-item>
        <text:list-item>
          <text:p text:style-name="P29">ООО «ТК «ЕвразХолдинг» (место нахождения: ул. Беловежская, <text:s text:c="13"/>д. 4, г. Москва, 121353);</text:p>
        </text:list-item>
        <text:list-item>
          <text:p text:style-name="P33">ПАО «Северсталь» (место нахождения: ул. Мира, д. 30, <text:s text:c="28"/>г. Череповец, Вологодская обл., 162608); </text:p>
        </text:list-item>
        <text:list-item>
          <text:p text:style-name="P33">АО «Северсталь Дистрибуция» (место нахождения: <text:s text:c="29"/>ул. Судостроительная, <text:s/>д. 17, г. Череповец, Вологодская обл., 162603); </text:p>
        </text:list-item>
        <text:list-item>
          <text:p text:style-name="P33">ПАО «ЧМК» (место нахождения: ул. Павелецкая, 2-я, д. 14, <text:s text:c="22"/>г. Челябинск, Челябинская обл., 454047);</text:p>
        </text:list-item>
        <text:list-item>
          <text:p text:style-name="P33">ООО «Мечел-Сервис» (место нахождения: ул. Мишина, д. 35, <text:s text:c="18"/>г. Москва, 127083);</text:p>
          <text:p text:style-name="P33"><text:s text:c="10"/>заявителей: </text:p>
        </text:list-item>
        <text:list-item>
          <text:p text:style-name="P33">ПАО «Группа компаний ПИК» (место нахождения: ул. Баррикадная, д. 19, стр. 1, г. Москва, 123242);</text:p>
        </text:list-item>
        <text:list-item>
          <text:p text:style-name="P34">Ассоциация «Национальное объединение строителей», «НОСТРОЙ», (место нахождения: ул. М. Грузинская, 11, г. Москва, 123242).</text:p>
        </text:list-item>
      </text:list>
      <text:p text:style-name="P16"><text:span text:style-name="T15">3. АО «ЕВРАЗ ЗСМК», ООО «ТК «ЕвразХолдинг», </text:span><text:span text:style-name="T3">ПАО «Северсталь»,</text:span><text:span text:style-name="T15"> </text:span><text:span text:style-name="T3">АО «Северсталь Дистрибуция», ПАО «ЧМК», ООО «Мечел-Сервис» </text:span><text:span text:style-name="T15">представить в срок до 17.08.2016 следующие документы и сведения:</text:span></text:p>
      <text:p text:style-name="P16"><text:span text:style-name="T15">- копии договоров поставки арматуры </text:span><text:span text:style-name="T25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арматуры;</text:span></text:p>
      <text:list xml:id="list827364412090077496" text:style-name="L2">
        <text:list-item>
          <text:list>
            <text:list-item>
              <text:list>
                <text:list-header>
                  <text:p text:style-name="P32"><text:span text:style-name="T25"><text:s text:c="6"/>- копии договоров, определяющих взаимодействие между АО «ЕВРАЗ ЗСМК» и </text:span><text:span text:style-name="T5">ООО «ТК «ЕвразХолдинг», ПАО «Северсталь» и АО «Северсталь Дистрибуция», ПАО «ЧМК» и ООО «Мечел-Сервис» </text:span><text:span text:style-name="T25">(со всеми неотъемлемыми приложениями, дополнениями и т. п.) по вопросу реализации арматуры и действовавшие (действующие) в период с 01.01.2014 по дату получения настоящего определения;</text:span></text:p>
                  <text:p text:style-name="P32"><text:span text:style-name="T25"><text:s text:c="6"/>- копии документов, в соответствии с которыми АО «ЕВРАЗ ЗСМК» <text:s text:c="25"/>и </text:span><text:span text:style-name="T5">ООО «ТК «ЕвразХолдинг», ПАО «Северсталь» и АО «Северсталь Дистрибуция», ПАО «ЧМК» и ООО «Мечел-Сервис» <text:s/>устанавливали </text:span><text:soft-page-break/><text:span text:style-name="T5">(формировали) цену на арматуру </text:span><text:span text:style-name="T25">в период с 01.01.2014 по 31.05.2016 с приложением расчетов устанавливаемых цен;</text:span></text:p>
                  <text:p text:style-name="P32"><text:span text:style-name="T25"><text:s text:c="2"/>- копии документов, содержащих сведения об учетной политике <text:s text:c="26"/>ОАО «ЕВРАЗ ЗСМК» и </text:span><text:span text:style-name="T5">ООО «ТК «ЕвразХолдинг», ПАО «Северсталь» и АО «Северсталь Дистрибуция», ПАО «ЧМК» и ООО «Мечел-Сервис»</text:span><text:span text:style-name="T25">в период с 01.01.2014 по 31.05.2016;</text:span></text:p>
                  <text:p text:style-name="P32"><text:span text:style-name="T25"><text:s text:c="3"/>- п</text:span><text:span text:style-name="T26">исьменное обоснование повышения отпускных цен на арматуру с указанием (подробным описанием) всех причин роста цен в период с </text:span><text:span text:style-name="T6">01.01.2016 по </text:span><text:span text:style-name="T7">31.05.2016</text:span><text:span text:style-name="T26"> с приложением копий подтверждающих документов;</text:span></text:p>
                  <text:p text:style-name="P32"><text:span text:style-name="T6"><text:s text:c="2"/>- сведения об основных показателях хозяйственной деятельности <text:s text:c="26"/>АО «ЕВРАЗ ЗСМК» и ООО «ТК «ЕвразХолдинг», осуществляющих закупку и (или) производство и </text:span><text:span text:style-name="T10">(</text:span><text:span text:style-name="T6">или) реализацию квадратной заготовки (далее - Продукция),</text:span><text:span text:style-name="T8"> </text:span><text:span text:style-name="T6">за период с 01.01.2014 по 30.06.2016 по форме Таблиц № 1-6, данных в Приложении;</text:span></text:p>
                  <text:p text:style-name="P32"><text:span text:style-name="T25"><text:s text:c="7"/></text:span><text:span text:style-name="T15">- письменную позицию по существу рассматриваемого дела о нарушении </text:span><text:span text:style-name="T15">антимонопольного законодательства. </text:span></text:p>
                  <text:p text:style-name="P32"><text:span text:style-name="T15"><text:s text:c="7"/>Указанную выше информацию необходимо в том числе направить по адресу электронно</text:span>й почты:<text:span text:style-name="T27"> </text:span><text:span text:style-name="T23">apopov</text:span><text:span text:style-name="T28">@</text:span><text:span text:style-name="T23">fas</text:span><text:span text:style-name="T28">.</text:span><text:span text:style-name="T23">gov</text:span><text:span text:style-name="T28">.</text:span><text:span text:style-name="T23">ru</text:span><text:span text:style-name="T28">.</text:span></text:p>
                </text:list-header>
              </text:list>
            </text:list-item>
          </text:list>
        </text:list-item>
      </text:list>
      <text:p text:style-name="P9"><text:s text:c="3"/>Явка ответчика или его представителей (с доверенностью на участие <text:s text:c="31"/>в рассмотрении дела) обязательна.</text:p>
      <text:p text:style-name="P15"> </text:p>
      <text:p text:style-name="P15">Приложение: на 7 л. в 1 экз.</text:p>
      <text:p text:style-name="P15"/>
      <text:p text:style-name="P21">Примечание:</text:p>
      <text:p text:style-name="P17"/>
      <text:p text:style-name="P18">1. С материалами дела можно ознакомиться в ФАС России, контактный <text:s text:c="29"/>тел. (499) 755-23-23, доб. 088-830.</text:p>
      <text:p text:style-name="P22"><text:span text:style-name="T2">2. Для обеспечения пропусков в здание ФАС России данные представителей <text:s text:c="17"/></text:span><text:span text:style-name="T15">(ФИО) необходимо сообщить не позднее чем </text:span><text:span text:style-name="T2">за 1 день до рассмотрения дела.</text:span></text:p>
      <text:p text:style-name="P21"> </text:p>
      <text:p text:style-name="P23"> </text:p>
      <text:p text:style-name="P23"> </text:p>
      <text:p text:style-name="P11">Председатель Комиссии                                                                <text:span text:style-name="T24">А</text:span>.Ю. Цариковский</text:p>
      <text:p text:style-name="P13"/>
      <text:p text:style-name="P13"/>
      <text:p text:style-name="P13"/>
      <text:p text:style-name="P14"/>
      <text:p text:style-name="P14"/>
      <text:p text:style-name="P14"/>
      <text:p text:style-name="P14">Кудряшов М.С.</text:p>
      <text:p text:style-name="P7">(499) 755-23-23, доб. 088-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8BA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4244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068BA650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6:05:10.03</meta:creation-date>
    <meta:generator>OpenOffice.org/3.4.1$Win32 OpenOffice.org_project/341m1$Build-9593</meta:generator>
    <dc:date>2016-08-05T14:52:37.52</dc:date>
    <meta:document-statistic meta:table-count="1" meta:image-count="1" meta:object-count="0" meta:page-count="5" meta:paragraph-count="62" meta:word-count="1322" meta:character-count="10517"/>
    <meta:user-defined meta:name="Поле 1"/>
    <meta:user-defined meta:name="Поле 2"/>
    <meta:user-defined meta:name="Поле 3"/>
    <meta:user-defined meta:name="Поле 4"/>
  </office:meta>
</office:document-meta>
</file>