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ADD7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76cm" fo:margin-left="9.747cm" fo:margin-right="-0.023cm" table:align="margins"/>
    </style:style>
    <style:style style:name="Таблица1.A" style:family="table-column">
      <style:table-column-properties style:column-width="7.276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-0.125cm" fo:margin-right="-0.014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fo:background-color="#cc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1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1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fo:font-style="italic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fo:font-style="italic" fo:background-color="#ffffff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cm" fo:margin-right="0cm" fo:line-heigh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1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fo:color="#000000" fo:font-size="12pt" fo:background-color="#ffffff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61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3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95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able_20_Contents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ru" fo:country="RU" fo:background-color="#ffffff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3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fo:background-color="#ffffff" style:font-weight-asian="normal" style:font-weight-complex="normal"/>
    </style:style>
    <style:style style:name="T20" style:family="text">
      <style:text-properties fo:language="ru" fo:country="RU" fo:font-weight="normal" fo:background-color="transparent" style:font-weight-asian="normal" style:font-weight-complex="normal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fo:font-weight="normal" style:font-weight-asian="normal" style:font-weight-complex="normal"/>
    </style:style>
    <style:style style:name="T23" style:family="text">
      <style:text-properties style:font-name="Times New Roman1" fo:font-size="14pt" fo:background-color="#ffffff" style:font-size-asian="14pt" style:font-size-complex="14pt"/>
    </style:style>
    <style:style style:name="T24" style:family="text">
      <style:text-properties style:font-name="Times New Roman1" fo:font-size="14pt" fo:language="en" fo:country="US"/>
    </style:style>
    <style:style style:name="T25" style:family="text">
      <style:text-properties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c3a23-2737-4135-b8be-2d6d57e88c65" text:name="BossProviderVariable"/>
      </text:user-field-decls>
      <text:p text:style-name="P29"><text:s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7">АО «ЕВРАЗ ЗСМК»</text:p>
            <text:p text:style-name="P3"/>
            <text:p text:style-name="P4">Космическое шоссе, д. 16, <text:s text:c="22"/><text:span text:style-name="T7">г. Новокузнецк, Кемеровская обл., 654043</text:span> <text:s/></text:p>
            <text:p text:style-name="P25"/>
            <text:p text:style-name="P25">ООО «ТК «ЕвразХолдинг»</text:p>
            <text:p text:style-name="P25"/>
            <text:p text:style-name="P25">ул. Беловежская, д. 4, г. Москва, 121353</text:p>
          </table:table-cell>
        </table:table-row>
      </table:table>
      <text:p text:style-name="P24"/>
      <text:p text:style-name="P24"/>
      <text:p text:style-name="P24"/>
      <text:p text:style-name="P24"/>
      <text:p text:style-name="P26"/>
      <text:p text:style-name="P12"/>
      <text:p text:style-name="P8">ОПРЕДЕЛЕНИЕ</text:p>
      <text:p text:style-name="P9"><text:span text:style-name="T14">О НАЗНАЧЕНИИ ДЕЛА </text:span><text:span text:style-name="T14">№ </text:span><text:span text:style-name="T16">1-10-102/00-05-16 </text:span></text:p>
      <text:p text:style-name="P8">О НАРУШЕНИИ АНТИМОНОПОЛЬНОГО ЗАКОНОДАТЕЛЬСТВА</text:p>
      <text:p text:style-name="P7"><text:span text:style-name="T1">К РАССМОТРЕНИЮ</text:span> </text:p>
      <text:p text:style-name="P8"/>
      <text:p text:style-name="P27">«­<text:span text:style-name="T4">01</text:span>» <text:span text:style-name="T17">августа</text:span> 2016 г.                                                                          <text:s text:c="10"/>  <text:s/>г. Москва</text:p>
      <text:p text:style-name="P15"> </text:p>
      <text:p text:style-name="P32">Председатель Комиссии Федеральной антимонопольной службы <text:s text:c="21"/>по рассмотрению дела о нарушении антимонопольного законодательства</text:p>
      <text:p text:style-name="P32"/>
      <text:p text:style-name="P36">У С Т А Н О В И Л:</text:p>
      <text:p text:style-name="P36"/>
      <text:p text:style-name="P35"><text:span text:style-name="T14">В рамках рассмотрения заявлений о нарушении антимонопольного законодательства на рынке арматуры ФАС России, в соответствии с приказом ФАС России от 28.04.2010 № 220 «Об утверждении Порядка проведения анализа состояния конкуренции на товарном рынке», был актуализирован анализ состояния конкуренции на </text:span><text:span text:style-name="T22">рынке стальных прутков для армирования железобетонных конструкций</text:span><text:span text:style-name="T14">, по результатам которого было установлено, что доминирующее положение на рынке </text:span><text:span text:style-name="T15">стальных прутков термомеханически упрочненных для армирования железобетонных конструкций (далее - термомеханически упрочненная арматура) </text:span><text:span text:style-name="T14">в период с 01.01.2014 по 30.06.2015 на территории Российской Федерации занимало АО «ЕВРАЗ ЗСМК».</text:span></text:p>
      <text:p text:style-name="P23"><text:span text:style-name="T23">В ходе анализа хозяйственной деятельности АО «ЕВРАЗ ЗСМК» установлено, что организация реализует свою продукцию как потребителям напрямую, так и через ООО «ТК «ЕвразХолдинг», входящее в соответствии со </text:span><text:soft-page-break/><text:span text:style-name="T25">статьей 9 Федерального закона от 26.07.2006 № 135-ФЗ «О защите конкуренции» (далее - Закон о защите конкуренции) </text:span><text:span text:style-name="T23">в одну группу лиц <text:s text:c="19"/>с АО «ЕВРАЗ ЗСМК».</text:span><text:span text:style-name="T14"> </text:span></text:p>
      <text:p text:style-name="P23"><text:span text:style-name="T23">ООО «ТК «ЕвразХолдинг» размещает на своём официальном <text:s text:c="20"/>сайте прейскуранты цен. </text:span><text:span text:style-name="T8">Так, </text:span><text:span text:style-name="T21">анализ прейскурантов отпускных цен <text:s text:c="24"/>на термомеханически упрочненную арматуру показал, что цены <text:s text:c="26"/>на термомеханически упрочненную арматуру (</text:span><text:span text:style-name="T24">CPT</text:span> <text:span text:style-name="T21">с НДС руб/т) с января <text:s text:c="14"/>2016 года по май 2016 года увеличились на 52,3%.</text:span></text:p>
      <text:p text:style-name="P19">В соответствии с информацией, представленной ООО «ЕвразХолдинг» письмом от 11.07.2016 № 33-10.01/91, себестоимость производства арматуры АО «ЕВРАЗ ЗСМК» в период с января по май 2016 года существенно <text:s text:c="22"/>не изменилась.</text:p>
      <text:p text:style-name="P18">Таким образом, отпускная цена на термомеханически упрочненную арматуру ООО «ТК «ЕвразХолдинг» увеличилась, при этом расходы, необходимые АО «ЕВРАЗ ЗСМК» для производства и реализации товара, существенно не изменились.</text:p>
      <text:p text:style-name="P23"><text:span text:style-name="Основной_20_шрифт_20_абзаца"><text:span text:style-name="T2">Согласно части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.</text:span></text:span></text:p>
      <text:p text:style-name="P23"><text:span text:style-name="Основной_20_шрифт_20_абзаца"><text:span text:style-name="T2">В соответствии с пунктом 1 </text:span></text:span><text:span text:style-name="Основной_20_шрифт_20_абзаца"><text:span text:style-name="T3">части 1 </text:span></text:span><text:span text:style-name="Основной_20_шрифт_20_абзаца"><text:span text:style-name="T2">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цены товара. </text:span></text:span></text:p>
      <text:p text:style-name="P17"><text:span text:style-name="Основной_20_шрифт_20_абзаца"><text:span text:style-name="T1">Таким образом, цена производства АО «ЕВРАЗ ЗСМК» </text:span></text:span><text:span text:style-name="Основной_20_шрифт_20_абзаца"><text:span text:style-name="T26">термомеханически упрочненной арматуры</text:span></text:span><text:span text:style-name="Основной_20_шрифт_20_абзаца"><text:span text:style-name="T1"> в период с 01.05.2016 по 31.05.2016 имеет признаки монопольно высокой цены, так как превышает сумму необходимых для производства и реализации такого товара расходов и прибыли.</text:span></text:span></text:p>
      <text:p text:style-name="P15">На основании изложенного издан приказ Федеральной антимонопольной службы от 18.07.2016 № 991/16 о возбуждении дела и создании комиссии <text:s text:c="20"/>по рассмотрению дела о нарушении антимонопольного законодательства <text:s text:c="15"/>по признакам нарушения АО «ЕВРАЗ ЗСМК» и ООО «ТК «ЕвразХолдинг» пункта 1 части 1 статьи 10 Закона о защите конкуренции, выразившегося в установлении АО «ЕВРАЗ ЗСМК» и ООО «ТК «ЕвразХолдинг» монопольно <text:soft-page-break/>высокой цены на термомеханически упрочненную арматуру<text:span text:style-name="Основной_20_шрифт_20_абзаца"><text:span text:style-name="T27"> </text:span></text:span>в период с 01.05.2016 по 31.05.2016,</text:p>
      <text:p text:style-name="P15">руководствуясь частью 13 статьи 44 Закона о защите конкуренции,</text:p>
      <text:p text:style-name="P8"/>
      <text:p text:style-name="P8">О П Р Е Д Е Л И Л:</text:p>
      <text:p text:style-name="P16"/>
      <text:p text:style-name="P15">1. Назначить дело № 1-10-102/00-05-16 к рассмотрению на 13 сентября 2016 г. в 15 часов 00 минут по адресу: г. Москва, ул. Садовая-Кудринская, д. 11, Зал коллегии.</text:p>
      <text:p text:style-name="P15">2. Привлечь к участию в рассмотрении дела № 1-10-102/00-05-16 <text:s text:c="22"/>в качестве ответчиков:</text:p>
      <text:list xml:id="list2910346253662083735" text:style-name="L1">
        <text:list-item>
          <text:p text:style-name="P30">АО «ЕВРАЗ ЗСМК» (место нахождения: Космическое шоссе, д. 16, <text:s/>г. Новокузнецк, Кемеровская обл., 654043);</text:p>
        </text:list-item>
        <text:list-item>
          <text:p text:style-name="P30">ООО «ТК «ЕвразХолдинг» (место нахождения: ул. Беловежская, <text:s text:c="14"/>д. 4, г. Москва, 121353).</text:p>
        </text:list-item>
      </text:list>
      <text:list xml:id="list8935182187794508961" text:style-name="L2">
        <text:list-item>
          <text:list>
            <text:list-item>
              <text:list>
                <text:list-item>
                  <text:p text:style-name="P31">АО «ЕВРАЗ ЗСМК» и ООО «ТК «ЕвразХолдинг» представить <text:s text:c="17"/>в срок до 15.08.2016 следующие документы и сведения:</text:p>
                </text:list-item>
              </text:list>
            </text:list-item>
          </text:list>
        </text:list-item>
      </text:list>
      <text:list xml:id="list1907602681266069785" text:style-name="L3">
        <text:list-item>
          <text:p text:style-name="P34"><text:span text:style-name="T1">копии договоров поставки термомеханически упрочненной арматуры </text:span><text:span text:style-name="T19">(со всеми неотъемлемыми приложениями, дополнениями, спецификациями и т. п.), заключенных с 1 июня 2015 г. по 30 июня 2016 г. <text:s text:c="17"/>с организациями, потреблявшими более 1% термомеханически упрочненной арматуры;</text:span></text:p>
        </text:list-item>
        <text:list-item>
          <text:p text:style-name="P34"><text:span text:style-name="T19">копии договоров, определяющих взаимодействие между ОАО «ЕВРАЗ ЗСМК» и </text:span><text:span text:style-name="T9">ООО «ТК «ЕвразХолдинг»</text:span><text:span text:style-name="T19"> 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34"><text:span text:style-name="T19">копии договоров, определяющих взаимодействие между ООО «ТК «ЕвразХолдинг» и </text:span><text:span text:style-name="T9">ООО «Евраз Металл Инпром», ООО «ЕвразМеталл Сибирь», ООО «ЕвразМеталл Урал» </text:span><text:span text:style-name="T19">(со всеми неотъемлемыми приложениями, дополнениями и т. п.) по вопросу реализации термомеханически упрочненной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34"><text:span text:style-name="T19">перечень лиц, входящих в группу лиц с АО «ЕВРАЗ ЗСМК» по форме, утвержденной приказом ФАС России </text:span><text:span text:style-name="T18">от 20.11.2006 № 293 «Об утверждении формы представления перечня лиц, входящих в одну группу лиц» с указанием признаков, по которым такие лица входят в эту группу на 31.05.2016; </text:span></text:p>
        </text:list-item>
      </text:list>
      <text:list xml:id="list35681864" text:continue-list="list8935182187794508961" text:style-name="L2">
        <text:list-item>
          <text:list>
            <text:list-item>
              <text:list>
                <text:list-header>
                  <text:p text:style-name="P33"><text:span text:style-name="T19"><text:s text:c="8"/>- копии документов, в соответствии с которыми </text:span><text:span text:style-name="T9">АО «ЕВРАЗ ЗСМК» и ООО </text:span><text:soft-page-break/><text:span text:style-name="T9">«ТК «ЕвразХолдинг» устанавливали (формировали) цену на термомеханически </text:span><text:span text:style-name="T9">упрочненную арматуру </text:span><text:span text:style-name="T19">в период с 01.01.2014 по 31.05.2016 с приложением расчетов устанавливаемых цен;</text:span></text:p>
                  <text:p text:style-name="P33"><text:span text:style-name="T19"><text:s text:c="2"/>- копии документов, содержащих сведения об учетной политике <text:s text:c="25"/></text:span><text:span text:style-name="T9">АО «ЕВРАЗ ЗСМК» и ООО «ТК «ЕвразХолдинг»</text:span><text:span text:style-name="T19"> в период с 01.01.2014 по 31.05.2016;</text:span></text:p>
                  <text:p text:style-name="P33"><text:span text:style-name="T19"><text:s text:c="7"/>- п</text:span><text:span text:style-name="T20">исьменное обоснование повышения отпускных цен на термомеханически упрочненную арматуру с указанием (подробным описанием) всех причин роста цен в период с </text:span><text:span text:style-name="T10">01.01.2016 по </text:span><text:span text:style-name="T11">31.05.2016</text:span><text:span text:style-name="T20"> с приложением копий подтверждающих документов;</text:span></text:p>
                  <text:p text:style-name="P33"><text:span text:style-name="T10"><text:s text:c="2"/>- сведения об основных показателях хозяйственной деятельности <text:s text:c="26"/>АО «ЕВРАЗ ЗСМК» и ООО «ТК «ЕвразХолдинг», осуществляющих закупку и (или) производство и </text:span><text:span text:style-name="T13">(</text:span><text:span text:style-name="T10">или) реализацию квадратной заготовки (далее - Продукция),</text:span><text:span text:style-name="T12"> </text:span><text:span text:style-name="T10">за период с 01.01.2014 по 30.06.2016 по форме Таблиц № 1-6, данных в Приложении;</text:span></text:p>
                  <text:p text:style-name="P33"><text:span text:style-name="T19"><text:s text:c="7"/></text:span><text:span text:style-name="T1">- письменную позицию по существу рассматриваемого дела о нарушении антимонопольного законодательства. </text:span></text:p>
                  <text:p text:style-name="P33"><text:span text:style-name="T1"><text:s text:c="7"/>Указанную выше информацию необходимо в том числе направить по адресу электронно</text:span>й почты: <text:span text:style-name="T5">apopov</text:span><text:span text:style-name="T28">@</text:span><text:span text:style-name="T5">fas</text:span><text:span text:style-name="T28">.</text:span><text:span text:style-name="T5">gov</text:span><text:span text:style-name="T28">.</text:span><text:span text:style-name="T5">ru</text:span><text:span text:style-name="T28">.</text:span></text:p>
                </text:list-header>
              </text:list>
            </text:list-item>
          </text:list>
        </text:list-item>
      </text:list>
      <text:p text:style-name="P15">Явка ответчика или его представителей (с доверенностью на участие <text:s text:c="31"/>в рассмотрении дела) обязательна.</text:p>
      <text:p text:style-name="P15"/>
      <text:p text:style-name="P15">Приложение: на 7 л. в 1 экз.</text:p>
      <text:p text:style-name="P15"> </text:p>
      <text:p text:style-name="P20">Примечание:</text:p>
      <text:p text:style-name="P22"/>
      <text:p text:style-name="P22">1. С материалами дела можно ознакомиться в ФАС России, контактный <text:s text:c="29"/>тел. (499) 755-23-23, доб. 088-830.</text:p>
      <text:p text:style-name="P21"><text:span text:style-name="T6">2. Для обеспечения пропусков в здание ФАС России данные представителей <text:s text:c="17"/></text:span><text:span text:style-name="T1">(ФИО) необходимо сообщить не позднее чем </text:span><text:span text:style-name="T6">за 1 день до рассмотрения дела.</text:span></text:p>
      <text:p text:style-name="P20"> </text:p>
      <text:p text:style-name="P14"> </text:p>
      <text:p text:style-name="P13"> </text:p>
      <text:p text:style-name="P5">Председатель Комиссии                                                                <text:span text:style-name="T17">А</text:span>.Ю. Цариковский</text:p>
      <text:p text:style-name="P6"/>
      <text:p text:style-name="P6"/>
      <text:p text:style-name="P11"/>
      <text:p text:style-name="P11"/>
      <text:p text:style-name="P11">Кудряшов М.С.</text:p>
      <text:p text:style-name="P10">(499) 755-23-23, доб. 088-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ADD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2016-73991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3ADD726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2016 - 73991(1)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2:09:29.11</meta:creation-date>
    <meta:generator>OpenOffice.org/3.4.1$Win32 OpenOffice.org_project/341m1$Build-9593</meta:generator>
    <dc:date>2016-08-04T15:50:08.58</dc:date>
    <meta:document-statistic meta:table-count="1" meta:image-count="1" meta:object-count="0" meta:page-count="4" meta:paragraph-count="54" meta:word-count="975" meta:character-count="7718"/>
    <meta:user-defined meta:name="Поле 1"/>
    <meta:user-defined meta:name="Поле 2"/>
    <meta:user-defined meta:name="Поле 3"/>
    <meta:user-defined meta:name="Поле 4"/>
  </office:meta>
</office:document-meta>
</file>