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242F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'Times New Roman', serif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9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446cm" fo:margin-right="0cm" fo:text-indent="0cm" style:auto-text-indent="false" style:page-number="auto"/>
      <style:text-properties style:font-name="Times New Roman" fo:font-size="14pt" style:font-size-asian="14pt" style:font-name-complex="Calibri" style:font-size-complex="14pt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style:font-name-complex="Times New Roman CYR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language="en" fo:country="US" fo:background-color="#ffffff" style:font-name-complex="'Times New Roman', serif"/>
    </style:style>
    <style:style style:name="T8" style:family="text">
      <style:text-properties fo:color="#000000" style:font-name-complex="'Times New Roman CYR', serif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font-name="Times New Roman" fo:language="ru" fo:country="RU" fo:background-color="#ffffff" style:font-name-complex="'Times New Roman', serif"/>
    </style:style>
    <style:style style:name="T11" style:family="text">
      <style:text-properties fo:color="#000000" style:font-name="Times New Roman" fo:background-color="#ffffff" style:font-name-complex="'Times New Roman', serif"/>
    </style:style>
    <style:style style:name="T12" style:family="text">
      <style:text-properties fo:color="#000000" style:font-name="Times New Roman" fo:background-color="#ffffff" style:font-name-complex="Times New Roman CYR"/>
    </style:style>
    <style:style style:name="T13" style:family="text">
      <style:text-properties style:font-name-complex="'Times New Roman', serif"/>
    </style:style>
    <style:style style:name="T14" style:family="text">
      <style:text-properties style:font-name-complex="Times New Roman1"/>
    </style:style>
    <style:style style:name="T15" style:family="text">
      <style:text-properties fo:language="en" fo:country="US" style:font-name-complex="Times New Roman1"/>
    </style:style>
    <style:style style:name="T16" style:family="text">
      <style:text-properties fo:background-color="#ffffff" style:font-name-complex="'Times New Roman', serif"/>
    </style:style>
    <style:style style:name="T17" style:family="text">
      <style:text-properties fo:background-color="#ffffff" style:font-name-complex="Times New Roman CYR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6d18b-82e0-4cc1-a198-630bff32a0e1" text:name="BossProviderVariable"/>
      </text:user-field-decls>
      <text:p text:style-name="P27"/>
      <text:p text:style-name="P16">ОПРЕДЕЛЕНИЕ </text:p>
      <text:p text:style-name="P10"><text:span text:style-name="T3">о продлении срока проведения административного расследования по делу <text:s text:c="20"/></text:span><text:span text:style-name="T4">№ </text:span><text:span text:style-name="T5">4-19.8-855/00-30-16 </text:span><text:span text:style-name="T3">об административном правонарушении </text:span></text:p>
      <text:p text:style-name="P8"/>
      <text:p text:style-name="P12"/>
      <text:p text:style-name="P9"><text:span text:style-name="T13">31 </text:span><text:span text:style-name="T3">августа</text:span><text:span text:style-name="T13"> 2016<text:tab/><text:tab/><text:tab/><text:tab/><text:tab/><text:tab/><text:tab/><text:tab/> <text:s text:c="26"/>г. </text:span><text:span text:style-name="T3">Москва</text:span></text:p>
      <text:p text:style-name="P20"/>
      <text:p text:style-name="P21"/>
      <text:p text:style-name="P22"><text:span text:style-name="T3">Я, заместитель руководителя ФАС России — Овчинников М. А., <text:s/>рассмотрев материалы дела об административном правонарушении <text:s/></text:span><text:span text:style-name="T6">№ </text:span><text:span text:style-name="T5">4-19.8-855/00-30-15</text:span><text:span text:style-name="T3">, возбужденного определением от 03.08.2016 в отношении</text:span><text:span text:style-name="T5"> </text:span><text:span text:style-name="T6">общества с ограниченной ответственностью «Техторг» (адрес: ул. Гагарина, д. 51, г. Ижевск, 426049; ИНН 1832096458) (далее — ООО «ТехТорг»)</text:span><text:span text:style-name="T3">, по признакам состава административного правонарушения, предусмотренного частью 5 статьи 19.8 Кодекса Российской Федерации об административных правонарушениях (далее — КоАП),</text:span></text:p>
      <text:p text:style-name="P20"/>
      <text:p text:style-name="P13">УСТАНОВИЛ:</text:p>
      <text:p text:style-name="P14"><text:tab/></text:p>
      <text:p text:style-name="P11"><text:span text:style-name="T14"><text:tab/></text:span><text:span text:style-name="T3">Определением о возбуждении дела </text:span><text:span text:style-name="T4">№ </text:span><text:span text:style-name="T5">4-19.8-855/00-30-16</text:span><text:span text:style-name="T3"> об административном правонарушении и проведении административного расследования № 30/53204/16 от 03.08.2016 законному представителю <text:s text:c="2"/>ООО «ТехТорг» </text:span><text:span text:style-name="T6">надлежало</text:span><text:span text:style-name="T5"> </text:span><text:span text:style-name="T6">явиться</text:span><text:span text:style-name="T5"> 30.08.2016 </text:span><text:span text:style-name="T6">в 14 часов 30 минут</text:span><text:span text:style-name="T5"> </text:span><text:span text:style-name="T6">в</text:span><text:span text:style-name="T5"> </text:span><text:span text:style-name="T6">ФАС</text:span><text:span text:style-name="T5"> </text:span><text:span text:style-name="T6">России</text:span><text:span text:style-name="T5"> </text:span><text:span text:style-name="T6">по</text:span><text:span text:style-name="T5"> </text:span><text:span text:style-name="T6">адресу</text:span><text:span text:style-name="T5">: г. </text:span><text:span text:style-name="T6">Москва</text:span><text:span text:style-name="T5">, пер. Уланский, д. 16, корп. 1, этаж 2, каб. 230 (Контрольно-инспекционное управление в сфере ГОЗ) </text:span><text:span text:style-name="T6">для</text:span><text:span text:style-name="T5"> </text:span><text:span text:style-name="T6">дачи</text:span><text:span text:style-name="T5"> </text:span><text:span text:style-name="T6">объяснений</text:span><text:span text:style-name="T5"> </text:span><text:span text:style-name="T6">по</text:span><text:span text:style-name="T5"> </text:span><text:span text:style-name="T6">факту</text:span><text:span text:style-name="T5"> </text:span><text:span text:style-name="T6">нарушения</text:span><text:span text:style-name="T5">, </text:span><text:span text:style-name="T6">а</text:span><text:span text:style-name="T5"> </text:span><text:span text:style-name="T6">также</text:span><text:span text:style-name="T5"> </text:span><text:span text:style-name="T6">для</text:span><text:span text:style-name="T5"> </text:span><text:span text:style-name="T6">составления</text:span><text:span text:style-name="T5"> </text:span><text:span text:style-name="T6">протоко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. </text:span><text:span text:style-name="T5"><text:s/></text:span></text:p>
      <text:p text:style-name="P11"><text:span text:style-name="T7"><text:tab/></text:span><text:span text:style-name="T10">30.08.2016</text:span><text:span text:style-name="T11"> </text:span><text:span text:style-name="T10">ООО «ТехТорг» законного представителя либо представителя общества </text:span><text:span text:style-name="T9">с надлежащим </text:span><text:span text:style-name="T18">образом оформленными полномочиями </text:span><text:span text:style-name="T12">для</text:span><text:span text:style-name="T11"> </text:span><text:span text:style-name="T12">дачи</text:span><text:span text:style-name="T11"> <text:s/></text:span><text:span text:style-name="T12">объяснений</text:span><text:span text:style-name="T11"> </text:span><text:span text:style-name="T12">по</text:span><text:span text:style-name="T11"> </text:span><text:span text:style-name="T12">факту</text:span><text:span text:style-name="T11"> </text:span><text:span text:style-name="T12">нарушения</text:span><text:span text:style-name="T11"> и </text:span><text:span text:style-name="T12">составления</text:span><text:span text:style-name="T11"> </text:span><text:span text:style-name="T12">протокола</text:span><text:span text:style-name="T11"> </text:span><text:span text:style-name="T12">об </text:span><text:span text:style-name="T6">административном</text:span><text:span text:style-name="T5"> </text:span><text:span text:style-name="T6">правонарушении</text:span><text:span text:style-name="T5"> </text:span><text:span text:style-name="T12">в</text:span><text:span text:style-name="T11"> </text:span><text:span text:style-name="T12">ФАС</text:span><text:span text:style-name="T11"> </text:span><text:span text:style-name="T12">России </text:span><text:span text:style-name="T6">не</text:span><text:span text:style-name="T5"> </text:span><text:span text:style-name="T6">направило</text:span><text:span text:style-name="T5">. <text:s/></text:span><text:span text:style-name="T6">В</text:span><text:span text:style-name="T5"> </text:span><text:span text:style-name="T6">материалах</text:span><text:span text:style-name="T5"> </text:span><text:span text:style-name="T6">настоящего</text:span><text:span text:style-name="T5"> </text:span><text:span text:style-name="T6">де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5"> </text:span><text:span text:style-name="T6">отсутствуют</text:span><text:span text:style-name="T5"> </text:span><text:span text:style-name="T6">доказательства,</text:span><text:span text:style-name="T5"> </text:span><text:span text:style-name="T6">подтверждающие</text:span><text:span text:style-name="T5"> </text:span><text:span text:style-name="T6">уведомление</text:span><text:span text:style-name="T5"> ООО «ТехТорг» о </text:span><text:span text:style-name="T6">дате</text:span><text:span text:style-name="T5">, </text:span><text:span text:style-name="T6">времени</text:span><text:span text:style-name="T5"> </text:span><text:span text:style-name="T6">и</text:span><text:span text:style-name="T5"> </text:span><text:span text:style-name="T6">месте</text:span><text:span text:style-name="T5"> </text:span><text:span text:style-name="T6">составления</text:span><text:span text:style-name="T5"> </text:span><text:span text:style-name="T6">протокола</text:span><text:span text:style-name="T5"> </text:span><text:span text:style-name="T6">об</text:span><text:span text:style-name="T5"> </text:span><text:span text:style-name="T6">административном</text:span><text:span text:style-name="T5"> </text:span><text:span text:style-name="T6">правонарушении</text:span><text:span text:style-name="T5">. </text:span></text:p>
      <text:p text:style-name="P11"><text:span text:style-name="T14"><text:tab/></text:span><text:span text:style-name="T3">В связи с необходимостью надлежащего извещения о дате, времени и месте составления протокола </text:span><text:span text:style-name="T5">ООО «ТехТорг»</text:span><text:span text:style-name="T3">, руководствуясь частями 5, 5.1 статьи 28.7 КоАП,</text:span></text:p>
      <text:p text:style-name="P15"/>
      <text:p text:style-name="P13">ОПРЕДЕЛИЛ:</text:p>
      <text:p text:style-name="P15"/>
      <text:p text:style-name="P23"><text:span text:style-name="T15"><text:tab/></text:span><text:span text:style-name="T14">1. </text:span><text:span text:style-name="T3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9.8-855/00-30-16, </text:span><text:span text:style-name="T6">возбужденного</text:span><text:span text:style-name="T4"> в отношении </text:span><text:span text:style-name="T6">ООО «ТехТорг»</text:span><text:span text:style-name="T3"> </text:span><text:span text:style-name="T4">до 03.10.2016.</text:span><text:span text:style-name="T8"> </text:span></text:p>
      <text:p text:style-name="P24"><text:soft-page-break/><text:span text:style-name="T13"><text:tab/>2. Законному представителю ООО «ТехТорг» </text:span><text:span text:style-name="T3">явиться</text:span><text:span text:style-name="T13"> 29.09.2016</text:span><text:span text:style-name="T16"> </text:span><text:span text:style-name="T17">в</text:span><text:span text:style-name="T13"> 14 часов 00 минут </text:span><text:span text:style-name="T3">в</text:span><text:span text:style-name="T13"> </text:span><text:span text:style-name="T3">ФАС</text:span><text:span text:style-name="T13"> </text:span><text:span text:style-name="T3">России</text:span><text:span text:style-name="T13"> </text:span><text:span text:style-name="T3">по</text:span><text:span text:style-name="T13"> </text:span><text:span text:style-name="T3">адресу г.</text:span><text:span text:style-name="T5"> <text:s/></text:span><text:span text:style-name="T6">Москва</text:span><text:span text:style-name="T5">, пер. Уланский, д. 16, корп. 1, этаж 2, каб. 230 (Контрольно-инспекционное управление в сфере ГОЗ) </text:span><text:span text:style-name="T3">для</text:span><text:span text:style-name="T13"> </text:span><text:span text:style-name="T3">дачи</text:span><text:span text:style-name="T13"> </text:span><text:span text:style-name="T3">объяснений</text:span><text:span text:style-name="T13"> </text:span><text:span text:style-name="T3">по</text:span><text:span text:style-name="T13"> </text:span><text:span text:style-name="T3">факту</text:span><text:span text:style-name="T13"> </text:span><text:span text:style-name="T3">нарушения</text:span><text:span text:style-name="T13">, </text:span><text:span text:style-name="T3">а</text:span><text:span text:style-name="T13"> </text:span><text:span text:style-name="T3">также</text:span><text:span text:style-name="T13"> </text:span><text:span text:style-name="T3">для</text:span><text:span text:style-name="T13"> </text:span><text:span text:style-name="T3">составления </text:span><text:span text:style-name="T3">протокола</text:span><text:span text:style-name="T13"> </text:span><text:span text:style-name="T3">об</text:span><text:span text:style-name="T13"> </text:span><text:span text:style-name="T3">административном</text:span><text:span text:style-name="T13"> </text:span><text:span text:style-name="T3">правонарушении</text:span><text:span text:style-name="T13">.</text:span></text:p>
      <text:p text:style-name="P24"><text:span text:style-name="T14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7242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27242F60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2016-90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2016-90238(1) </text:p></draw:text-box></draw:frame><draw:frame draw:style-name="Mfr1" draw:name="SpdBarcode" text:anchor-type="paragraph" svg:x="0cm" svg:width="3.6cm" svg:height="0.78cm" draw:z-index="3"><draw:image xlink:href="Pictures/10000201000000780000001A27242F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8:28:46.23</meta:creation-date>
    <meta:generator>OpenOffice.org/3.4.1$Win32 OpenOffice.org_project/341m1$Build-9593</meta:generator>
    <dc:date>2016-09-01T10:15:00.39</dc:date>
    <meta:editing-duration>PT7M34S</meta:editing-duration>
    <meta:editing-cycles>1</meta:editing-cycles>
    <meta:document-statistic meta:table-count="0" meta:image-count="2" meta:object-count="0" meta:page-count="2" meta:paragraph-count="16" meta:word-count="339" meta:character-count="2767"/>
    <meta:user-defined meta:name="Поле 1"/>
    <meta:user-defined meta:name="Поле 2"/>
    <meta:user-defined meta:name="Поле 3"/>
    <meta:user-defined meta:name="Поле 4"/>
  </office:meta>
</office:document-meta>
</file>