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01D8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ddfcc0-53da-4cda-9d20-e758d1eea736" text:name="BossProviderVariable"/>
      </text:user-field-decls>
      <text:p text:style-name="P22"/>
      <text:p text:style-name="P19">РЕШЕНИЕ</text:p>
      <text:p text:style-name="P4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3.08.2016 № 20-4-4019156-с,<text:line-break/>и приняла решение об отказе в согласовании предельной отпускной цены<text:line-break/>ООО «ВАЛЕАНТ»; пр., перв. уп., втор. уп., вып. к. - Др. Герхард Манн, Химико-фармацевтическое предприятие ГмбХ (Германия) на следующий лекарственный препарат, включенный в перечень жизненно необходимых и важнейших лекарственных препаратов</text:span><text:span text:style-name="T6">:</text:span></text:p>
      <text:p text:style-name="P6"><text:tab/>Флоксал (МНН — Офлоксацин), мазь глазная, 3 мг/г, 3 г, - тубы из комбинированного материала (1) — пачки картонные, в размере 131,36 руб.</text:p>
      <text:p text:style-name="P11"><text:tab/>Предельная отпускная цена на указанный лекарственный препарат не согласовывается по следующим основаниям.</text:p>
      <text:p text:style-name="P9"><text:span text:style-name="T3"><text:tab/>При проведении экономического анализа ФАС России выявлено, что рост курса национальной валюты государства-производителя лекарственного препарата к рублю за период со дня государственной регистрации (последней перерегистрации) предельной отпускной цены производителя на лекарственный препарат до даты подачи документов на ее очередную перерегистрацию не </text:span><text:span text:style-name="T3">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ункту 23 Методики</text:span><text:span text:style-name="T5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5">утвержденной постановлением Правительства Российской Федерации от 15.09.2015 № 979 (далее — Методика).</text:span></text:p>
      <text:p text:style-name="P6"><text:span text:style-name="T8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1"/>
      <text:p text:style-name="P21"><text:soft-page-break/></text:p>
      <text:p text:style-name="P21"/>
      <text:p text:style-name="P20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01D8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894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9414(1) </text:p></draw:text-box></draw:frame><draw:frame draw:style-name="Mfr2" draw:name="SpdBarcode" text:anchor-type="paragraph" svg:x="0cm" svg:width="3.6cm" svg:height="0.78cm" draw:z-index="3"><draw:image xlink:href="Pictures/10000201000000780000001A9A01D8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4:08:04.85</meta:creation-date>
    <meta:generator>OpenOffice.org/3.4.1$Win32 OpenOffice.org_project/341m1$Build-9593</meta:generator>
    <meta:editing-duration>P0D</meta:editing-duration>
    <meta:editing-cycles>1</meta:editing-cycles>
    <dc:date>2016-09-01T10:30:05.18</dc:date>
    <meta:document-statistic meta:table-count="0" meta:image-count="1" meta:object-count="0" meta:page-count="2" meta:paragraph-count="14" meta:word-count="305" meta:character-count="2589"/>
    <meta:user-defined meta:name="Поле 1"/>
    <meta:user-defined meta:name="Поле 2"/>
    <meta:user-defined meta:name="Поле 3"/>
    <meta:user-defined meta:name="Поле 4"/>
  </office:meta>
</office:document-meta>
</file>