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58C1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.953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.953cm" style:auto-text-indent="false"/>
      <style:text-properties fo:font-size="8pt"/>
    </style:style>
    <style:style style:name="P13" style:family="paragraph" style:parent-style-name="Text_20_body">
      <style:paragraph-properties fo:margin-left="1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1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1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6" style:family="paragraph" style:parent-style-name="Text_20_body">
      <style:paragraph-properties fo:margin-left="1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2.886cm" fo:margin-right="0cm" fo:margin-top="0cm" fo:margin-bottom="0cm" fo:text-align="justify" style:justify-single-word="false" fo:text-indent="-0.635cm" style:auto-text-indent="false"/>
    </style:style>
    <style:style style:name="P18" style:family="paragraph" style:parent-style-name="Text_20_body">
      <style:paragraph-properties fo:margin-left="2.251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 style:master-page-name="First_20_Page">
      <style:paragraph-properties fo:margin-top="0cm" fo:margin-bottom="0cm" style:page-number="auto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a7a8ca-8e42-4c28-8d04-4ba9fcbafaf0" text:name="BossProviderVariable"/>
      </text:user-field-decls>
      <text:p text:style-name="P19"/>
      <text:p text:style-name="P7"> </text:p>
      <text:p text:style-name="P8"> </text:p>
      <text:p text:style-name="P9">О П Р Е Д Е Л Е Н И Е</text:p>
      <text:p text:style-name="P6">об отложении рассмотрения жалобы на постановление</text:p>
      <text:p text:style-name="P6">по делу об административном правонарушении</text:p>
      <text:p text:style-name="P8"> </text:p>
      <text:p text:style-name="P11"> </text:p>
      <text:p text:style-name="P10">«29» августа 2016 г.                                                                        <text:tab/>г. Москва</text:p>
      <text:p text:style-name="P11"> </text:p>
      <text:p text:style-name="P13"> </text:p>
      <text:p text:style-name="P14">Я, заместитель руководителя ФАС России Кашеваров А.Б., рассмотрев материалы жалобы на постановление от 27.04.2016 (исх. № НО/17601 от 29.04.2016), вынесенное заместителем руководителя Московского УФАС России <text:span text:style-name="T4">&lt;...&gt;</text:span>, по делу № 4-14.33-354/77-16 об административном правонарушении в отношении АО «Промстройконтракт»,</text:p>
      <text:p text:style-name="P13"> </text:p>
      <text:p text:style-name="P15">УСТАНОВИЛ:</text:p>
      <text:p text:style-name="P13"> </text:p>
      <text:p text:style-name="P14">В ходе рассмотрения жалобы на постановление от 27.04.2016 (исх. № НО/17601 от 29.04.2016), вынесенное заместителем руководителя Московского УФАС России <text:span text:style-name="T4">&lt;...&gt; </text:span>, по делу № 4-14.33-354/77-16 об административном правонарушении, представителем АО «Промстройконтракт» представлены доводы в части того, что при рассмотрении дела об административном правонарушении Московским УФАС России не были приняты во внимание обстоятельства, смягчающие административную ответственность. </text:p>
      <text:p text:style-name="P14">В целях всестороннего и объективного рассмотрения жалобы и руководствуясь статьями 29.1, 29.4, 29.7 Кодекса Российской Федерации об административных правонарушениях,</text:p>
      <text:p text:style-name="P13"> </text:p>
      <text:p text:style-name="P15">ОПРЕДЕЛИЛ:</text:p>
      <text:p text:style-name="P16"> </text:p>
      <text:p text:style-name="P17"><text:span text:style-name="T1">1.</text:span><text:span text:style-name="T3"> </text:span><text:span text:style-name="T1">Отложить рассмотрение жалобы на постановление от 27.04.2016 по делу № 4-14.33-354/77-16 об административном правонарушении.</text:span></text:p>
      <text:p text:style-name="P17"><text:span text:style-name="T1">2.</text:span><text:span text:style-name="T3"> </text:span><text:span text:style-name="T1">Назначить рассмотрение жалобы на постановление от 27.04.2016 по делу № 4-14.33-354/77-16 об административном правонарушении </text:span><text:span text:style-name="T2">на 26 сентября 2016 года в 11 часов 00 минут</text:span><text:span text:style-name="T1"> по адресу: г. Москва, Пыжевский пер., д. 6, 3 этаж, каб. 301.</text:span></text:p>
      <text:p text:style-name="P18"> </text:p>
      <text:p text:style-name="P14">Для обеспечения пропусков в здание ФАС России фамилии представителей необходимо сообщить заранее: для граждан Российской <text:soft-page-break/>Федерации – за 1 день, для иностранных граждан – за 3 дня.</text:p>
      <text:p text:style-name="P13"/>
      <text:p text:style-name="P20"/>
      <text:p text:style-name="P20"/>
      <text:p text:style-name="P20">А.Б. Кашеваров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58C1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95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9579(1) </text:p></draw:text-box></draw:frame><draw:frame draw:style-name="Mfr2" draw:name="SpdBarcode" text:anchor-type="paragraph" svg:x="0cm" svg:width="3.6cm" svg:height="0.78cm" draw:z-index="2"><draw:image xlink:href="Pictures/10000201000000780000001A0D58C1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6:37:44.59</meta:creation-date>
    <meta:generator>OpenOffice.org/3.4.1$Win32 OpenOffice.org_project/341m1$Build-9593</meta:generator>
    <dc:date>2016-09-01T10:33:40.37</dc:date>
    <meta:document-statistic meta:table-count="0" meta:image-count="1" meta:object-count="0" meta:page-count="2" meta:paragraph-count="27" meta:word-count="225" meta:character-count="1773"/>
    <meta:user-defined meta:name="Поле 1"/>
    <meta:user-defined meta:name="Поле 2"/>
    <meta:user-defined meta:name="Поле 3"/>
    <meta:user-defined meta:name="Поле 4"/>
  </office:meta>
</office:document-meta>
</file>