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317B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7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41ccc9-9765-4665-9c62-57f17c1ba7e8" text:name="BossProviderVariable"/>
      </text:user-field-decls>
      <text:p text:style-name="P24"/>
      <text:p text:style-name="P16">О П Р Е Д Е Л Е Н И Е</text:p>
      <text:p text:style-name="P17">об отложении рассмотрения дела № 1-14-94/00-08-16 </text:p>
      <text:p text:style-name="P17">о нарушении антимонопольного законодательства </text:p>
      <text:p text:style-name="P14"> </text:p>
      <text:p text:style-name="P18">29 августа 2016 г.                                                                                       <text:tab/>г. Москва</text:p>
      <text:p text:style-name="P8"> </text:p>
      <text:p text:style-name="P9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9">председатель Комиссии:</text:p>
      <text:p text:style-name="P8"><text:span text:style-name="T2">&lt;...&gt;</text:span><text:span text:style-name="T1">, рассмотрев дело № 1-14-94/00-08-16 о нарушении антимонопольного законодательства по признакам нарушения АО «Подольский завод электромонтажных изделий»</text:span> <text:span text:style-name="T1">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,</text:span></text:p>
      <text:p text:style-name="P11">У С Т А Н О В И Л А:</text:p>
      <text:p text:style-name="P10">В ходе рассмотрения дела № 1-14-94/00-08-16 о нарушении антимонопольного законодательства Комиссия ФАС России пришла к выводу о необходимости получения от лиц, участвующих в рассмотрении дела, дополнительных доказательств, необходимых для полного и объективного рассмотрения дела по существу, а также привлечения к участию в рассмотрении дела в качестве лиц, располагающих сведениями о рассматриваемых Комиссией обстоятельствах, Государственную корпорацию по атомной энергии «Росатом» (119017, г. Москва, ул. Б. Ордынка, д. 24) и Федеральную службу по экологическому, технологическому и атомному надзору (Ростехнадзор) (105066, г. Москва, ул. А. Лукьянова, д. 4, стр. 1).</text:p>
      <text:p text:style-name="P10">Учитывая изложенное, и на основании частей 1 и 5 статьи 47 Закона «О защите конкуренции», Комиссия</text:p>
      <text:p text:style-name="P16">О П Р Е Д Е Л И Л А:</text:p>
      <text:p text:style-name="P9">1. Отложить рассмотрение дела № 1-14-94/00-08-16 о нарушении антимонопольного законодательства.</text:p>
      <text:p text:style-name="P9">2. Назначить рассмотрение дела № 1-14-94/00-08-16 о нарушении антимонопольного законодательства <text:span text:style-name="T3">на 16 сентября 2016 года в 15 часов 00 минут</text:span> по адресу: г. Москва, Пыжёвский пер., дом 6, этаж 2, зал № 1.</text:p>
      <text:p text:style-name="P23">3. АО «Подольский завод электромонтажных изделий» представить в срок <text:span text:style-name="T3">до 16.09.2016:</text:span></text:p>
      <text:p text:style-name="P22">- документально подтвержденные ссылки на открытые источники, в которых размещена информация о конструкции модулей герметичных кабельных проходок, технологии их производства и используемых при этом материалах;</text:p>
      <text:p text:style-name="P22">- копии актов входного контроля герметичных кабельных проходок производства АО «Подольский завод электромонтажных изделий», поставленных на Нововоронежскую, Кольскую и Балаковскую АЭС.</text:p>
      <text:p text:style-name="P22"><text:soft-page-break/>4. Привлечь к участию в рассмотрении дела № 1-14-94/00-08-16 о нарушении антимонопольного законодательства в качестве лиц, располагающих сведениями о рассматриваемых Комиссией обстоятельствах, Государственную корпорацию по атомной энергии «Росатом» (119017, г. Москва, ул. Б. Ордынка, д. 24) и Федеральную службу по экологическому, технологическому и атомному надзору (Ростехнадзор) (105066, г. Москва, ул. А. Лукьянова, д. 4, стр. 1).</text:p>
      <text:p text:style-name="P14"> </text:p>
      <text:p text:style-name="P1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317B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248(1) </text:p></draw:text-box></draw:frame><draw:frame draw:style-name="Mfr2" draw:name="SpdBarcode" text:anchor-type="paragraph" svg:x="0cm" svg:width="3.6cm" svg:height="0.78cm" draw:z-index="2"><draw:image xlink:href="Pictures/10000201000000780000001ADF317B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8:38:29.59</meta:creation-date>
    <meta:generator>OpenOffice.org/3.4.1$Win32 OpenOffice.org_project/341m1$Build-9593</meta:generator>
    <dc:date>2016-09-01T10:56:09.41</dc:date>
    <meta:document-statistic meta:table-count="0" meta:image-count="1" meta:object-count="0" meta:page-count="2" meta:paragraph-count="24" meta:word-count="387" meta:character-count="2930"/>
    <meta:user-defined meta:name="Поле 1"/>
    <meta:user-defined meta:name="Поле 2"/>
    <meta:user-defined meta:name="Поле 3"/>
    <meta:user-defined meta:name="Поле 4"/>
  </office:meta>
</office:document-meta>
</file>