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1575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922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</style:style>
    <style:style style:name="P20" style:family="paragraph" style:parent-style-name="_9__9_ConsPlusNormal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21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22" style:family="paragraph" style:parent-style-name="Text_20_body" style:master-page-name="First_20_Page">
      <style:paragraph-properties fo:margin-left="9.472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fo:font-weight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background-color="transparent" style:font-name-asian="Arial1" style:font-style-asian="normal" style:font-name-complex="Times New Roman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serif" fo:font-size="14pt" fo:language="ru" fo:country="RU" fo:font-style="normal" style:text-underline-style="non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style:font-name="serif" fo:font-size="14pt" style:font-size-asian="14pt" style:font-size-complex="14pt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b9dca-46f1-401f-a9b9-f178f73e4bbd" text:name="BossProviderVariable"/>
      </text:user-field-decls>
      <text:p text:style-name="P22"/>
      <text:p text:style-name="P16">ОПРЕДЕЛЕНИЕ</text:p>
      <text:p text:style-name="P17">об отказе в удовлетворении ходатайства</text:p>
      <text:p text:style-name="P18"/>
      <text:p text:style-name="P19"><text:span text:style-name="T1">30 </text:span><text:span text:style-name="T2">августа</text:span><text:span text:style-name="T1"> 2016 г.                                                                                          <text:s text:c="8"/>г. Москва</text:span></text:p>
      <text:p text:style-name="P19"/>
      <text:p text:style-name="P10"><text:span text:style-name="T1">Я, заместитель начальника Управления-начальник Организационно-инспекционного отдела Контрольно-инспекционного управления в сфере <text:s/>ГОЗ Федеральной антимонопольной службы Козлов Е. В., </text:span><text:span text:style-name="T3">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шени</text:span><text:span text:style-name="T4">и № 4-19.8-852/00-30-16, </text:span><text:span text:style-name="T1">возбужденного в отношении АО «Уральские радиостанции» (117519, г. Москва, Варшавское шоссе, д. 132, стр. 7, ИНН 1831041054), в присутствии защитника </text:span><text:span text:style-name="T5">&lt;...&gt;</text:span><text:span text:style-name="T1">, которому разъяснены предусмотренные статьей 25.1 Кодекса Российской Федерации об административных правонарушениях (далее — КоАП) права лица, в отношении которого ведется производство по делу, а также предусмотренные статьей 25.5 КоАП права защитника,</text:span></text:p>
      <text:p text:style-name="P10"> </text:p>
      <text:p text:style-name="P6">УСТАНОВИЛ:</text:p>
      <text:p text:style-name="P6"/>
      <text:p text:style-name="P14">В соответствии со статьями 28.1, 28.7 КоАП Федеральной антимонопольной службой (далее — ФАС России) в отношении АО «Уральские радиостанции» возбуждено дело об административном правонарушении № 4-19.8-852/00-30-16 по признакам нарушения <text:span text:style-name="T6">части 5 статьи 19.8 Ко</text:span><text:span text:style-name="T10">АП</text:span>, выразившееся <text:span text:style-name="T23">в </text:span><text:span text:style-name="Основной_20_шрифт_20_абзаца"><text:span text:style-name="T7">непредставлении АО «Уральские радиостанции» в ФАС России <text:s/>сведений о совокупной сумме выручки от реализации товаров (работ и услуг) в 2013-2015 г.г., определяемой в соответствии со </text:span></text:span><text:a xlink:type="simple" xlink:href="consultantplus://offline/ref=B21601FAD959A06C917A8F7A48174B6CFEAAEE633CB25798E4AB2DB86A83B68F070D9337697C91DB59b6J"><text:span text:style-name="Основной_20_шрифт_20_абзаца"><text:span text:style-name="T8">статьями 248</text:span></text:span></text:a><text:span text:style-name="Основной_20_шрифт_20_абзаца"><text:span text:style-name="T7"> и </text:span></text:span><text:a xlink:type="simple" xlink:href="consultantplus://offline/ref=B21601FAD959A06C917A8F7A48174B6CFEAAEE633CB25798E4AB2DB86A83B68F070D9337697C91D959b0J"><text:span text:style-name="Основной_20_шрифт_20_абзаца"><text:span text:style-name="T8">249</text:span></text:span></text:a><text:span text:style-name="Основной_20_шрифт_20_абзаца"><text:span text:style-name="T7"> Налогового кодекса Российской Федерации, </text:span></text:span><text:span text:style-name="Основной_20_шрифт_20_абзаца"><text:span text:style-name="T9">запрошенных пунктом <text:s/>3.4 Определения о назначении к рассмотрению дела № 1-00-</text:span></text:span><text:soft-page-break/><text:span text:style-name="Основной_20_шрифт_20_абзаца"><text:span text:style-name="T9">19/00-30-16 от 09.02.2016 (далее — Определение от 09.02.2016), а также в </text:span></text:span><text:span text:style-name="Основной_20_шрифт_20_абзаца"><text:span text:style-name="T7">непредставлении АО «Уральские радиостанции» в ФАС России сведений (информации) о сумме выручки АО «Уральские радиостанции» за 2015 год, запрошенных <text:s/>пунктом 8 Определения </text:span></text:span><text:span text:style-name="Основной_20_шрифт_20_абзаца"><text:span text:style-name="T9">об отложении дела № 1-00-19/00-30-16 от 25.04.2016 № 30/27513/16 (далее — Определение от 25.04.2016).</text:span></text:span></text:p>
      <text:p text:style-name="P11">При составлении протокола по делу об административном правонарушении <text:s text:c="18"/>№ 4-19.8-852/00-30-16 30.08.2016 защитником АО «Уральские радиостанции» <text:span text:style-name="T32">&lt;...&gt; </text:span>заявлено ходатайство о прекращении административного производства по делу об административном правонарушении № <text:s/>4-19.8-852/00-30-16 (далее — ходатайство) по следующим основаниям.</text:p>
      <text:p text:style-name="P13"><text:span text:style-name="T30">По мнению АО «Уральские радиостанции», запросы</text:span><text:span text:style-name="Основной_20_шрифт_20_абзаца"><text:span text:style-name="T12"> ФАС России о предоставлении информации по цели, объему <text:s/>и составу запрошенных документов, не являются мотивированными, так как <text:s/>не содержат сведений об относимости истребованной информации к нарушению требований Федерального закона от 26.07.2006 № 135-ФЗ «О защите конкуренции» (далее также - <text:s/>Закон о защите конкуренции), а ссылка антимонопольного органа на часть 1 статьи 25 Закона о защите конкуренции не свидетельствует о цели и обосновании необходимости запрашиваемой информации, а следовательно отсутствует событие административного правонарушения, предусмотренное частью 5 стати19.8 КоАП.</text:span></text:span></text:p>
      <text:p text:style-name="P13"><text:span text:style-name="T13"><text:s/></text:span><text:span text:style-name="Основной_20_шрифт_20_абзаца"><text:span text:style-name="T14">В результате рассмотрения ходатайства должностное лицо пришло к выводу об отказе в его удовлетворении в силу следующего. </text:span></text:span></text:p>
      <text:p text:style-name="P13"><text:span text:style-name="T13"><text:s text:c="2"/>В соответствии с частью 1 статьи 28.9. КоАП п</text:span><text:span text:style-name="T25">ри наличии хотя бы одного из </text:span><text:span text:style-name="T25">обстоятельств, перечисленных в </text:span><text:a xlink:type="simple" xlink:href="consultantplus://offline/ref=99E1209287EDDD1E6664EF3F12DE86B700DCCF470DECD383940F59821D4B81A7AADB222041E7BC0Dp3U0N"><text:span text:style-name="T27">статье 24.5</text:span></text:a><text:span text:style-name="T25">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</text:span><text:a xlink:type="simple" xlink:href="consultantplus://offline/ref=99E1209287EDDD1E6664EF3F12DE86B700DCCF470DECD383940F59821D4B81A7AADB222041E7B90Dp3U4N"><text:span text:style-name="T27">статьей 29.10</text:span></text:a><text:span text:style-name="T25"> КоАП.</text:span></text:p>
      <text:p text:style-name="P12"><text:span text:style-name="T21"><text:s/>Согласно пункту 1 статьи <text:s/>24.5 КоАП п</text:span><text:span text:style-name="T18">роизводство по делу об </text:span><text:soft-page-break/><text:span text:style-name="T18">административном правонарушении не может быть начато, а начатое производство подлежит прекращению при </text:span><text:span text:style-name="T24">отсутствии события административного правонарушения.</text:span></text:p>
      <text:p text:style-name="P13"><text:span text:style-name="Основной_20_шрифт_20_абзаца"><text:span text:style-name="T14"><text:s text:c="3"/>В материалах дела об административном правонарушении № 4-19.8-852/00-30-16 <text:s/>имеется копия </text:span></text:span><text:span text:style-name="Основной_20_шрифт_20_абзаца"><text:span text:style-name="T15">Определения от 09.02.2016, а также копия Определения от 25.04.2016, которые вынесены Комиссией ФАС России по рассмотрению дела о нарушении антимонопольного законодательства № 1-00-19/00-30-16, возбужденного в отношении АО «Уральские радиостанции» по признакам нарушения </text:span></text:span><text:span text:style-name="Основной_20_шрифт_20_абзаца"><text:span text:style-name="T20">пункта 2 части 1 статьи 11 Федерального закона от 26.07.2006 № 135-</text:span></text:span><text:span text:style-name="T31">ФЗ «О защите конкуренции»</text:span><text:span text:style-name="Основной_20_шрифт_20_абзаца"><text:span text:style-name="T15">.</text:span></text:span></text:p>
      <text:p text:style-name="P21"><text:span text:style-name="Основной_20_шрифт_20_абзаца"><text:span text:style-name="T15"><text:s/>Данные определения содержат </text:span></text:span><text:span text:style-name="Основной_20_шрифт_20_абзаца"><text:span text:style-name="T11">указание: на объективную необходимость представления запрашиваемых документов и информации; на процессуальный повод истребования информации, указание на конкретное дело, а именно: </text:span></text:span><text:span text:style-name="Основной_20_шрифт_20_абзаца"><text:span text:style-name="T15">дело о нарушении антимонопольного законодательства № 1-00-19/00-30-16;</text:span></text:span><text:span text:style-name="Основной_20_шрифт_20_абзаца"><text:span text:style-name="T11"> нормативно-правовое основание - указание на </text:span></text:span><text:a xlink:type="simple" xlink:href="consultantplus://offline/ref=FBF67782C6F12BE5B2FCB121CDF8F56AB66090EBCE611949B77155D5FB657BB4C18263C205833026j6T2I"><text:span text:style-name="Основной_20_шрифт_20_абзаца"><text:span text:style-name="T29">статью 25</text:span></text:span></text:a><text:span text:style-name="Основной_20_шрифт_20_абзаца"><text:span text:style-name="T11"> Закона о защите конкуренции и положение </text:span></text:span><text:a xlink:type="simple" xlink:href="consultantplus://offline/ref=FBF67782C6F12BE5B2FCB121CDF8F56AB66090EBCE611949B77155D5FBj6T5I"><text:span text:style-name="Основной_20_шрифт_20_абзаца"><text:span text:style-name="T26">Закона</text:span></text:span></text:a><text:span text:style-name="Основной_20_шрифт_20_абзаца"><text:span text:style-name="T11"> о защите конкуренции, которое нарушил хозяйствующий субъект. </text:span></text:span></text:p>
      <text:p text:style-name="P21"><text:span text:style-name="Основной_20_шрифт_20_абзаца"><text:span text:style-name="T11">Таким образом, </text:span></text:span><text:span text:style-name="Основной_20_шрифт_20_абзаца"><text:span text:style-name="T15">Определения от 09.02.2016 и <text:s/>от 25.04.2016, вынесенные </text:span></text:span><text:span text:style-name="Основной_20_шрифт_20_абзаца"><text:span text:style-name="T15">Комиссией ФАС России по рассмотрению дела о нарушении антимонопольного </text:span></text:span><text:span text:style-name="Основной_20_шрифт_20_абзаца"><text:span text:style-name="T15">законодательства № 1-00-19/00-30-16, </text:span></text:span><text:span text:style-name="Основной_20_шрифт_20_абзаца"><text:span text:style-name="T11">являются мотивированными. </text:span></text:span></text:p>
      <text:p text:style-name="P21"><text:span text:style-name="Основной_20_шрифт_20_абзаца"><text:span text:style-name="T11">Кроме того, исходя из пункта 14 «Обзора по вопросам судебной практики, возникающим при рассмотрении дел о защите конкуренции и дел об административных правонарушениях в указанной сфере», утвержденном Президиумом Верховного Суда РФ 16.03.2016, следует, что норма с</text:span></text:span><text:a xlink:type="simple" xlink:href="consultantplus://offline/ref=FBF67782C6F12BE5B2FCB121CDF8F56AB66090EBCE611949B77155D5FB657BB4C18263C205833026j6T2I"><text:span text:style-name="T28">татьи 25</text:span></text:a><text:span text:style-name="T25"> Закона о защите конкуренции не обязывает антимонопольный орган детально раскрывать в запросе цели и обстоятельства проводимых проверок, а также вопросы, возникшие при рассмотрении дел о нарушении антимонопольного законодательства. Мотивирование требования антимонопольного органа не означает, что перед лицом, которому направлен соответствующий запрос, должна быть раскрыта полная </text:span><text:soft-page-break/><text:span text:style-name="T25">информация о существе дела, целях и задачах истребования документов. Объем запрашиваемых сведений, порядок и сроки их представления определяются антимонопольным органом в каждом конкретном случае в зависимости от предмета проверки и иных существенных обстоятельств.</text:span></text:p>
      <text:p text:style-name="P20"><text:span text:style-name="T25">Как следует из материалов дела </text:span><text:span text:style-name="T13">об административном правонарушении № <text:s/>4-19.8-852/00-30-16, </text:span><text:span text:style-name="Основной_20_шрифт_20_абзаца"><text:span text:style-name="T16">АО «Уральские радиостанции»</text:span></text:span><text:span text:style-name="Основной_20_шрифт_20_абзаца"><text:span text:style-name="T15"> на момент составления протокола <text:s/>об административном правонарушении по данному делу (на 30.08.2016) не представило </text:span></text:span><text:span text:style-name="Основной_20_шрифт_20_абзаца"><text:span text:style-name="T14">в ФАС России <text:s/>сведения о совокупной сумме выручки от реализации товаров (работ и услуг) в 2013-2015 г.г., определяемой в соответствии со </text:span></text:span><text:a xlink:type="simple" xlink:href="consultantplus://offline/ref=B21601FAD959A06C917A8F7A48174B6CFEAAEE633CB25798E4AB2DB86A83B68F070D9337697C91DB59b6J"><text:span text:style-name="Основной_20_шрифт_20_абзаца"><text:span text:style-name="T17">статьями 248</text:span></text:span></text:a><text:span text:style-name="Основной_20_шрифт_20_абзаца"><text:span text:style-name="T14"> и </text:span></text:span><text:a xlink:type="simple" xlink:href="consultantplus://offline/ref=B21601FAD959A06C917A8F7A48174B6CFEAAEE633CB25798E4AB2DB86A83B68F070D9337697C91D959b0J"><text:span text:style-name="Основной_20_шрифт_20_абзаца"><text:span text:style-name="T17">249</text:span></text:span></text:a><text:span text:style-name="Основной_20_шрифт_20_абзаца"><text:span text:style-name="T14"> Налогового кодекса Российской Федерации, </text:span></text:span><text:span text:style-name="Основной_20_шрифт_20_абзаца"><text:span text:style-name="T15">запрошенные пунктом <text:s/>3.4 Определения от 09.02.2016, а также </text:span></text:span><text:span text:style-name="Основной_20_шрифт_20_абзаца"><text:span text:style-name="T14">не представило сведения (информацию) о сумме выручки АО «Уральские радиостанции» за 2015 год, запрошенные <text:s/>пунктом 8 Определения </text:span></text:span><text:span text:style-name="Основной_20_шрифт_20_абзаца"><text:span text:style-name="T15">от 25.04.2016.</text:span></text:span></text:p>
      <text:p text:style-name="P7"><text:span text:style-name="T22">Таким образом, отсутствуют основания для прекращения дела </text:span><text:span text:style-name="T19">об административном правонарушении № <text:s/>4-19.8-852/00-30-16 по </text:span><text:span text:style-name="T22">пункту 1 статьи <text:s/>24.5 КоАП.</text:span></text:p>
      <text:p text:style-name="P8">По результатам рассмотрения ходатайства на основании статей 24.4, 29.12 КоАП,</text:p>
      <text:p text:style-name="P8"/>
      <text:p text:style-name="P9">ОПРЕДЕЛИЛ:</text:p>
      <text:p text:style-name="P9"/>
      <text:p text:style-name="P8">В удовлетворении ходатайства АО «Уральские радиостанции» (ИНН 1831041054) о прекращении административного производства по делу об административном правонарушении № <text:s/>4-19.8-852/00-30-16 отказать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1575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6A15759F.png" xlink:type="simple" xlink:show="embed" xlink:actuate="onLoad"/></draw:frame><draw:frame draw:style-name="Mfr2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7"><draw:image xlink:href="Pictures/10000201000000780000001A6A1575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7:54:44.87</meta:creation-date>
    <meta:generator>OpenOffice.org/3.4.1$Win32 OpenOffice.org_project/341m1$Build-9593</meta:generator>
    <dc:date>2016-09-01T11:29:31.11</dc:date>
    <meta:editing-duration>PT1H40M33S</meta:editing-duration>
    <meta:editing-cycles>7</meta:editing-cycles>
    <meta:document-statistic meta:table-count="0" meta:image-count="2" meta:object-count="0" meta:page-count="4" meta:paragraph-count="24" meta:word-count="818" meta:character-count="6710"/>
    <meta:user-defined meta:name="Поле 1"/>
    <meta:user-defined meta:name="Поле 2"/>
    <meta:user-defined meta:name="Поле 3"/>
    <meta:user-defined meta:name="Поле 4"/>
  </office:meta>
</office:document-meta>
</file>