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ADB2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24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consplusnonformat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3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997248-d429-4e46-aafe-27774227b6b1" text:name="BossProviderVariable"/>
      </text:user-field-decls>
      <text:h text:style-name="P25" text:outline-level="3">ОПРЕДЕЛЕНИЕ</text:h>
      <text:p text:style-name="P16">о назначении времени и места рассмотрения дела</text:p>
      <text:p text:style-name="P20"><text:span text:style-name="T2">об административном правонарушении</text:span><text:span text:style-name="T4"> </text:span><text:span text:style-name="Основной_20_шрифт_20_абзаца"><text:span text:style-name="T6">№ </text:span></text:span><text:span text:style-name="Основной_20_шрифт_20_абзаца"><text:span text:style-name="T8">К-1324/15/АК668-16</text:span></text:span></text:p>
      <text:p text:style-name="P4"/>
      <text:p text:style-name="P17"><text:span text:style-name="T15">«30» августа 2016 <text:s text:c="3"/></text:span><text:s text:c="90"/>Москва</text:p>
      <text:p text:style-name="P17"/>
      <text:p text:style-name="P21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10">от 19.07.2016 по делу <text:s text:c="15"/>№ </text:span></text:span><text:span text:style-name="Основной_20_шрифт_20_абзаца"><text:span text:style-name="T11">К-1324/15/АК668-16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3">председателя Единой комиссии Заказчика</text:span></text:span><text:span text:style-name="Основной_20_шрифт_20_абзаца"><text:span text:style-name="T14"> </text:span></text:span><text:span text:style-name="Основной_20_шрифт_20_абзаца"><text:span text:style-name="T12">&lt;...&gt;</text:span></text:span><text:span text:style-name="T2">, по факту нарушения </text:span><text:span text:style-name="T13">части 6 статьи 67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Основной_20_шрифт_20_абзаца"><text:span text:style-name="T7">электронного аукциона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,</text:span></text:span><text:span text:style-name="T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22"/>
      <text:p text:style-name="P22">руководствуясь пунктом 1 части 1 статьи 29.4 КоАП РФ,</text:p>
      <text:p text:style-name="P5"/>
      <text:p text:style-name="P5">ОПРЕДЕЛИЛ:</text:p>
      <text:p text:style-name="P6"/>
      <text:p text:style-name="P15"><text:span text:style-name="T4"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11">К-1324/15/АК668-16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3">председателя Единой комиссии Заказчика</text:span></text:span><text:span text:style-name="Основной_20_шрифт_20_абзаца"><text:span text:style-name="T14"> </text:span></text:span><text:span text:style-name="Основной_20_шрифт_20_абзаца"><text:span text:style-name="T12">&lt;...&gt;</text:span></text:span><text:span text:style-name="T5">, к рассмотрению на 02.09.2016 в 10 часов 50 минут по адресу: г. Москва, ул. Садовая Кудринская, д. 11, каб. 246-1.</text:span></text:p>
      <text:p text:style-name="P23"/>
      <text:p text:style-name="P24"><text:span text:style-name="T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ADB2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080(1) </text:p></draw:text-box></draw:frame><draw:frame draw:style-name="Mfr2" draw:name="SpdBarcode" text:anchor-type="paragraph" svg:x="0cm" svg:width="3.6cm" svg:height="0.78cm" draw:z-index="1"><draw:image xlink:href="Pictures/10000201000000780000001A2AADB2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41:08.73</meta:creation-date>
    <meta:generator>OpenOffice.org/3.4.1$Win32 OpenOffice.org_project/341m1$Build-9593</meta:generator>
    <dc:date>2016-09-01T11:37:40.58</dc:date>
    <meta:document-statistic meta:table-count="0" meta:image-count="1" meta:object-count="0" meta:page-count="1" meta:paragraph-count="11" meta:word-count="218" meta:character-count="1823"/>
    <meta:user-defined meta:name="Поле 1"/>
    <meta:user-defined meta:name="Поле 2"/>
    <meta:user-defined meta:name="Поле 3"/>
    <meta:user-defined meta:name="Поле 4"/>
  </office:meta>
</office:document-meta>
</file>