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06E3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use-window-font-color="true"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use-window-font-color="true" style:font-name="Times New Roman" fo:font-size="14pt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6.7999992370605pt" style:language-asian="ru" style:country-asian="RU" style:font-style-asian="normal" style:font-weight-asian="normal" style:font-name-complex="TimesNewRomanPSMT" style:font-size-complex="16.799999237060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transparent"/>
    </style:style>
    <style:style style:name="P23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cm" fo:text-align="end" style:justify-single-word="false" fo:text-indent="1.199cm" style:auto-text-indent="false"/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9.915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9.91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9.497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-0.053cm" fo:margin-right="0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-0.053cm" fo:margin-right="0cm" fo:text-align="center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-0.053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1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P41" style:family="paragraph" style:parent-style-name="Standard" style:master-page-name="First_20_Page">
      <style:paragraph-properties fo:margin-left="9.915cm" fo:margin-right="0cm" fo:text-indent="0cm" style:auto-text-indent="false" style:page-number="auto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size-asian="14pt" style:font-weight-asian="normal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text-line-through-style="none" style:text-position="0% 100%" fo:font-size="14pt" fo:font-style="normal" style:text-underline-style="none" style:font-name-asian="Courier New" style:font-size-asian="14pt" style:font-style-asian="normal" style:font-name-complex="Courier New" style:font-size-complex="14pt" style:font-style-complex="normal"/>
    </style:style>
    <style:style style:name="T9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language="ru" fo:country="RU"/>
    </style:style>
    <style:style style:name="T12" style:family="text">
      <style:text-properties style:use-window-font-color="true" style:text-line-through-style="none" style:text-position="0% 100%" fo:font-size="14pt" fo:font-style="normal" style:text-underline-style="none" style:font-name-asian="Courier New" style:font-size-asian="14pt" style:font-style-asian="normal" style:font-name-complex="Courier New" style:font-size-complex="14pt" style:font-style-complex="normal"/>
    </style:style>
    <style:style style:name="T13" style:family="text">
      <style:text-properties style:use-window-font-color="true" style:text-line-through-style="none" style:font-name="Times New Roman" fo:font-size="14pt" fo:language="en" fo:country="US" style:text-underline-style="none" style:text-blinking="false" style:font-size-asian="14pt" style:font-size-complex="14pt"/>
    </style:style>
    <style:style style:name="T14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15" style:family="text">
      <style:text-properties style:use-window-font-color="true" style:font-name="Times New Roman" fo:font-size="14pt" style:font-size-asian="14pt" style:font-size-complex="14pt"/>
    </style:style>
    <style:style style:name="T16" style:family="text">
      <style:text-properties fo:font-variant="normal" fo:text-transform="none" style:use-window-font-color="true" style:text-line-through-style="none" style:text-position="0% 100%" fo:font-size="14pt" fo:language="ru" fo:country="RU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4pt" fo:language="ru" fo:country="RU" fo:font-style="normal" style:text-underline-style="none" style:font-name-asian="Courier New" style:font-size-asian="14pt" style:font-style-asian="normal" style:font-name-complex="Courier New" style:font-size-complex="14pt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de" fo:country="DE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6.7999992370605pt" style:language-asian="ru" style:country-asian="RU" style:font-style-asian="normal" style:font-weight-asian="normal" style:font-name-complex="Times New Roman" style:font-size-complex="16.7999992370605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2" style:font-size-asian="16.7999992370605pt" style:language-asian="ru" style:country-asian="RU" style:font-style-asian="normal" style:font-weight-asian="normal" style:font-name-complex="TimesNewRomanPSMT" style:font-size-complex="16.799999237060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6.7999992370605pt" style:language-asian="ru" style:country-asian="RU" style:font-style-asian="normal" style:font-weight-asian="normal" style:font-name-complex="Times New Roman" style:font-size-complex="16.799999237060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Times New Roman2" style:font-size-asian="16.7999992370605pt" style:language-asian="ru" style:country-asian="RU" style:font-style-asian="normal" style:font-weight-asian="normal" style:font-name-complex="TimesNewRomanPSMT" style:font-size-complex="16.799999237060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2" style:font-size-asian="16.7999992370605pt" style:language-asian="ru" style:country-asian="RU" style:font-style-asian="normal" style:font-weight-asian="normal" style:font-name-complex="TimesNewRomanPSMT" style:font-size-complex="16.799999237060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background-color="#ffffff" style:font-size-asian="14pt" style:font-size-complex="14pt"/>
    </style:style>
    <style:style style:name="T39" style:family="text">
      <style:text-properties style:text-line-through-style="none" style:text-position="0% 100%" fo:font-style="normal" style:text-underline-style="none" style:font-name-asian="Courier New" style:font-size-asian="14pt" style:font-style-asian="normal" style:font-name-complex="Courier New" style:font-size-complex="14pt" style:font-style-complex="normal"/>
    </style:style>
    <style:style style:name="T40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background-color="#ffffff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language="en" fo:country="US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font-name="Times New Roman" fo:background-color="transparent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42854d-668e-465f-86d2-2430bd9fbbd2" text:name="BossProviderVariable"/>
      </text:user-field-decls>
      <text:p text:style-name="P41"/>
      <text:p text:style-name="P4">ПОСТАНОВЛЕНИЕ</text:p>
      <text:p text:style-name="P5">о прекращении производства по делу <text:span text:style-name="T44">№ 4-14.32-259/00-22-16 </text:span></text:p>
      <text:p text:style-name="P6">об административном правонарушении </text:p>
      <text:p text:style-name="P32"/>
      <text:p text:style-name="P33">«23» августа 2016 г. <text:s text:c="84"/>г. Москва</text:p>
      <text:p text:style-name="P34"/>
      <text:p text:style-name="P34">Я, Статс-секретарь - заместитель руководителя Федеральной антимонопольной службы <text:span text:style-name="T11">Цариковский Андрей Юрьевич</text:span>, рассмотрев протокол и материалы дела об административном правонарушении № 4-14.32-259/00-22-16, возбужденного в отношении <text:span text:style-name="T47">&lt;...&gt;</text:span>, в отсутствии <text:span text:style-name="T47">&lt;...&gt;</text:span><text:span text:style-name="T6">, надлежащим образом уведомленного о времени и месте рассмотрении дела об административном правонарушении № 4-14.32-259/00-22-16,</text:span></text:p>
      <text:p text:style-name="P34"/>
      <text:p text:style-name="P36">УСТАНОВИЛ:</text:p>
      <text:p text:style-name="P35"/>
      <text:p text:style-name="P15"><text:span text:style-name="T12">Решением ФАС России от 25.12.2015 по делу № 1-11-190/00-22-15 <text:s text:c="21"/>о нарушении антимонопольного законодательства ГУП «ТЭК СПб», <text:s text:c="24"/></text:span><text:span text:style-name="T8">МУП «Спецавтохозяйство»</text:span><text:span text:style-name="T12">, ГУП НАО «НКК», МУП «РМПТС», </text:span><text:span text:style-name="T8">ООО «Группа ПОЛИМЕРТЕПЛО»</text:span><text:span text:style-name="T16">, </text:span><text:span text:style-name="T17">ООО «УНР-524 ПОЛИМЕРТЕПЛО»</text:span><text:span text:style-name="T25"> </text:span><text:span text:style-name="T8">признаны нарушившими часть 4 статьи 11 Федерального закона от 26.07.2006 № 135-ФЗ «О защите конкуренции»</text:span><text:span text:style-name="T37"> (далее - Закон о защите конкуренции) </text:span><text:span text:style-name="T38">путем заключения и участия в запрещенных соглашениях, которые приводили к ограничению конкуренции </text:span><text:span text:style-name="T3">при проведении <text:s/>закупок</text:span><text:span text:style-name="T38">.</text:span></text:p>
      <text:p text:style-name="P16"><text:span text:style-name="T39">При рассмотрении дела о нарушении антимонопольного законодательства </text:span><text:span text:style-name="T39">№ 1-11-190/00-22-15</text:span> Комиссией ФАС России установлены следующие обстоятельства.</text:p>
      <text:p text:style-name="P7"><text:span text:style-name="T40">ГУП «ТЭК СПб», </text:span><text:span text:style-name="T9">ООО «Группа ПОЛИМЕРТЕПЛО» и </text:span><text:span text:style-name="T40">ООО «УНР-524 ПОЛИМЕРТЕПЛО» заключили и реализовывали в период с мая 2014 года <text:s text:c="16"/>по декабрь 2014 года соглашение, целью которого являлось ограничение доступа иных хозяйствующих субъектов к участию в запросе предложений <text:s text:c="16"/>на поставку энергосберегающих полимерных труб №31401233274 <text:s text:c="31"/>и обеспечение победы ООО «УНР-524 ПОЛИМЕРТЕПЛО».</text:span></text:p>
      <text:p text:style-name="P11">Согласно пункту 18 статьи 4 Закона о Защите конкуренции соглашением признается договоренность в письменной форме, содержащаяся в нескольких документах, а также договоренность в устной форме. </text:p>
      <text:p text:style-name="P12">Заключение антиконкурентных соглашений между ГУП «ТЭК СПб», МУП «Спецавтохозяйство», ГУП НАО «НКК», МУП «РМПТС», ООО «Группа ПОЛИМЕРТЕПЛО» и ООО «УНР-524 ПОЛИМЕРТЕПЛО», и их последующее участие в данных, запрещенных Законом о защите конкуренции, соглашениях подтверждаются следующими доказательствами.</text:p>
      <text:p text:style-name="P17">ООО «Группа ПОЛИМЕРТЕПЛО» является правообладателем товарных <text:soft-page-break/>знаков «ИЗОПРОФЛЕКС» и «КАСАФЛЕКС».</text:p>
      <text:p text:style-name="P13"><text:span text:style-name="T10">Изготовителем (производителем) труб товарных знаков «ИЗОПРОФЛЕКС» и «КАСАФЛЕКС» является ООО «Завод АНД Газтрубпласт» (ИНН 7729402448, место нахождения: ул. Генерала Дорохова, 14, Москва, 119530).</text:span><text:span text:style-name="T41"> </text:span><text:span text:style-name="T10">ЗАО «Завод АНД Газтрубпласт» входит в одну группу лиц <text:s text:c="15"/>с ООО «Группа ПОЛИМЕРТЕПЛО» и </text:span><text:span text:style-name="T26">ООО «УНР-524 ПОЛИМЕРТЕПЛО» <text:s text:c="16"/></text:span><text:span text:style-name="T10">в соответствии со статьей 9 Закона о защите конкуренции.</text:span></text:p>
      <text:p text:style-name="P9">Основные эксплуатационные технические характеристики труб товарного знака «ИЗОПРОФЛЕКС» соответствуют основным эксплуатационным техническим характеристикам труб товарного знака «ИЗОПЭКС», правообладателем которой является АО «Завод полимерных труб».</text:p>
      <text:p text:style-name="P10">Следовательно, АО «Завод полимерных труб» могло конкурировать (соперничать) с хозяйствующими субъектами, планирующими поставить энергосберегающие полимерные трубы товарного знака «ИЗОПРОФЛЕКС» <text:s/>при проведении закупок государственными и муниципальными унитарными предприятиями.</text:p>
      <text:p text:style-name="P9">Технические характеристики труб товарного знака «КАСАФЛЕКС» <text:s text:c="16"/>не соответствуют характеристикам труб «ИЗОПРОФЛЕКС», т.е. это технологически не связанные товары, применяемые для функционально разных задач.</text:p>
      <text:p text:style-name="P9">Таким образом, объединение заказчиком в один лот закупки труб товарных знаков «ИЗОПРОФЛЕКС» и «КАСАФЛЕКС» приводит <text:s text:c="39"/>к ограничению конкуренции.</text:p>
      <text:p text:style-name="P8">ГУП «ТЭК СПб», ООО «Группа ПОЛИМЕРТЕПЛО» и ООО «УНР-524 ПОЛИМЕРТЕПЛО» в процессе рассмотрения дела № 1-11-190/00-22-15 подтвердили переписку между собой до объявления закупки.</text:p>
      <text:p text:style-name="P8">Согласно пояснениям представителей ГУП «ТЭК СПб» на заседании Комиссии 16 декабря 2015 года для обоснования начальной (максимальной) цены контракта данным предприятием был направлен в адрес нескольких организаций запрос от 27.05.2014 № 92-09/15126, в котором указаны основные характеристики, перечень требуемого товара, условия поставки и оплаты по планируемой закупке № 31401233274.</text:p>
      <text:p text:style-name="P8">Заказчик формирует среднее значение цены всех поступивших коммерческих предложений и на основании данного среднего значения формирует начальную (максимальную) цену договора закупки.</text:p>
      <text:p text:style-name="P8">В запросе заказчика от 27.05.2014 в перечне требуемого товара была указана продукция товарных знаков «ИЗОПРОФЛЕКС» и «КАСАФЛЕКС».</text:p>
      <text:p text:style-name="P8">Следовательно, формирование начальной (максимальной) цены закупки заказчиком изначально планировалось, исходя из стоимости продукции <text:span text:style-name="T1">товарных знаков</text:span> «ИЗОПРОФЛЕКС» и «КАСАФЛЕКС», правообладателем которой является ООО «Группа ПОЛИМЕРТЕПЛО». </text:p>
      <text:p text:style-name="P8">Несмотря на пояснения представителей ГУП «ТЭК СПб» о том, что <text:soft-page-break/>данный запрос от 27.05.2014 был предназначен для неопределенного круга лиц, доказательств направления указанного запроса в конкретные организации и получение ценовых предложений от широкого круга хозяйствующих субъектов ГУП «ТЭК СПб» в материалы дела № 1-11-190/00-22-15 не представлено.</text:p>
      <text:p text:style-name="P8">ООО «Группа ПОЛИМЕРТЕПЛО» пояснило, что от ООО «УНР-524 ПОЛИМЕРТЕПЛО» 27.05.2014 поступила информация о том, что ГУП «ТЭК СПб» обратилось в данную организацию с просьбой направить цены для принятия участия в поставке продукции для собственных нужд ГУП «ТЭК СПб» согласно спецификации № 92-09/15126 от 27.05.2014.</text:p>
      <text:p text:style-name="P8">Согласно электронному сообщению от 28.05.2014 ООО «Группа ПОЛИМЕРТЕПЛО» предложило ООО «ТК Инжстройкомплект» создать <text:s text:c="22"/>и направить в адрес ООО «Группа ПОЛИМЕРТЕПЛО» коммерческое предложение с указанием в нём заранее определенных ООО «Группа ПОЛИМЕРТЕПЛО» цен на трубы товарных знаков «ИЗОПРОФЛЕКС» <text:s text:c="24"/>и «КАСАФЛЕКС» на основании спецификации от 21.05.2014 № 000000188 (221/ТМЦ2014ПРТ).</text:p>
      <text:p text:style-name="P8">Следовательно, доводы заказчика о направлении в адрес ООО «УНР-524 ПОЛИМЕРТЕПЛО» и ООО «ТК Инжстройкомплект» запроса от 27.05.2014 <text:s text:c="16"/>с идентичной спецификацией являются недостоверными.</text:p>
      <text:p text:style-name="P8">ГУП «ТЭК СПб» не доказало факт формирования начальной цены <text:s text:c="16"/>на основании ценовых предложений различных производителей аналогичных товаров, содержащих все заявленные заказчиком условия поставки товаров (условия и сроки оплаты, место поставки и т.д.).</text:p>
      <text:p text:style-name="P8">Начальная (максимальная) цена закупки установлена не в результате мониторинга цен на товары различных производителей с необходимыми заказчику характеристиками товаров, а в результате мониторинга цен <text:s text:c="26"/>на продукцию товарных знаков «ИЗОПРОФЛЕКС» и «КАСАФЛЕКС».</text:p>
      <text:p text:style-name="P14"><text:span text:style-name="T15">В размещенной 09.06.2014 на официальном сайте Российской Федерации для размещения закупок (</text:span><text:a xlink:type="simple" xlink:href="http://www.zakupki.gov.ru/"><text:span text:style-name="T13">www</text:span></text:a><text:a xlink:type="simple" xlink:href="http://www.zakupki.gov.ru/"><text:span text:style-name="T14">.</text:span></text:a><text:a xlink:type="simple" xlink:href="http://www.zakupki.gov.ru/"><text:span text:style-name="T13">zakupki</text:span></text:a><text:a xlink:type="simple" xlink:href="http://www.zakupki.gov.ru/"><text:span text:style-name="T14">.</text:span></text:a><text:a xlink:type="simple" xlink:href="http://www.zakupki.gov.ru/"><text:span text:style-name="T13">gov</text:span></text:a><text:a xlink:type="simple" xlink:href="http://www.zakupki.gov.ru/"><text:span text:style-name="T14">.</text:span></text:a><text:a xlink:type="simple" xlink:href="http://www.zakupki.gov.ru/"><text:span text:style-name="T13">ru</text:span></text:a><text:span text:style-name="T15">) документации о закупке в требованиях к товару установлен товарный знак «ИЗОПРОФЛЕКС» без указания на возможность поставки эквивалента (аналогов).</text:span></text:p>
      <text:p text:style-name="P8">Кроме того, в техническом задании закупки в одном лоте перечислены трубы <text:span text:style-name="T1">товарных знаков</text:span> «ИЗОПРОФЛЕКС» и «КАСАФЛЕКС», которые технологически не связаны между собой и применяются для функционально разных задач, что фактически влечет ограничение конкуренции при проведении данной закупки.</text:p>
      <text:p text:style-name="P8">Таким образом, объединение заказчиком в один лот закупки труб <text:span text:style-name="T1">товарных</text:span> знаков «ИЗОПРОФЛЕКС» и «КАСАФЛЕКС» приводит <text:s text:c="33"/>к ограничению конкуренции.</text:p>
      <text:p text:style-name="P8">Следовательно, хозяйствующие субъекты при участии <text:s text:c="39"/>в рассматриваемом запросе предложений могли поставить трубы только <text:span text:style-name="T1">товарных</text:span> знаков, правообладателем которых является ООО «Группа <text:soft-page-break/>ПОЛИМЕРТЕПЛО».</text:p>
      <text:p text:style-name="P8">ГУП «ТЭК СПб», <text:span text:style-name="T1">ООО «Группа ПОЛИМЕРТЕПЛО» <text:s/>и </text:span>ООО «УНР-524 ПОЛИМЕРТЕПЛО» заключили и реализовывали в период с мая 2014 года по декабрь 2014 года соглашение,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№31401233274 и обеспечение победы ООО «УНР-524 ПОЛИМЕРТЕПЛО».</text:p>
      <text:p text:style-name="P18"><text:span text:style-name="T42"><text:tab/>В период </text:span><text:span text:style-name="T27">с мая 2014 по декабрь 2014 </text:span><text:span text:style-name="T42">директором ООО «УНР – 524 ПОЛИМЕРТЕПЛО» являлся </text:span><text:span text:style-name="T43">&lt;...&gt; </text:span><text:span text:style-name="T42">, </text:span><text:span text:style-name="T28">то есть в соответствии со статьей 2.4 КоАП </text:span><text:span text:style-name="T32">&lt;...&gt; </text:span><text:span text:style-name="T28">являлся должностным лицом, выполняющим организационно-распорядительные функции в </text:span><text:span text:style-name="T22">ООО «УНР-524 ПОЛИМЕРТЕПЛО»</text:span><text:span text:style-name="T28">.</text:span></text:p>
      <text:p text:style-name="P38"><text:span text:style-name="T23">Как следует из статьи 2.4 КоАП административной ответственности <text:s/></text:span><text:span text:style-name="T30">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8"><text:span text:style-name="T28"><text:tab/></text:span><text:span text:style-name="T19">В соответствии с частью 2 статьи 1.5 КоАП л</text:span><text:span text:style-name="T20">ицо, в отношении которого ведется производство по делу об административном правонарушении, считается невиновным, пока его вина не будет доказана в порядке, предусмотренном настоящим Кодексом, и установлена вступившим в законную силу постановлением судьи, органа, должностного лица, рассмотревших дело.</text:span></text:p>
      <text:p text:style-name="P20"><text:tab/>Согласно выписке из Единого государственного реестра юридических лиц (далее — ЕГРЮЛ) от 23.07.2016 <text:span text:style-name="T47">&lt;...&gt; </text:span>является директором ООО «УНР-524 ПОЛИМЕРТЕПЛО». Дата внесения в ЕГРЮЛ <text:s/>записи, содержащей указанные сведения, - 27.02.2015.</text:p>
      <text:p text:style-name="P18"><text:span text:style-name="T28"><text:tab/>Как следует из материалов дела, согласно </text:span><text:span text:style-name="T22">протоколу № 1 внеочередного Общего собрания участников ООО «УНР-524 ПОЛИМЕРТЕПЛО» от 10.02.2015 г. до переизбрания директором указанной организации был </text:span><text:span text:style-name="T24">&lt;...&gt; </text:span><text:span text:style-name="T22">, освобожденный досрочно по собственному желанию от занимаемой должности 10.02.2015.</text:span></text:p>
      <text:p text:style-name="P18"><text:span text:style-name="T22"><text:tab/>В письменных пояснениях </text:span><text:span text:style-name="T28">ООО «УНР-524 ПОЛИМЕРТЕПЛО»</text:span><text:span text:style-name="T22"> (вх. от 07.04.2016 № 46767/16) также указано, что </text:span><text:span text:style-name="T24">&lt;...&gt;</text:span><text:span text:style-name="T28"> избран директором Общества только </text:span><text:span text:style-name="T22">с 10.02.2015, соответствующая запись была внесе</text:span><text:span text:style-name="T19">на в ЕГРЮЛ 27.02.2015. </text:span></text:p>
      <text:p text:style-name="P39">Исходя из вышеизложенного <text:span text:style-name="T47">&lt;...&gt; </text:span><text:s/>не являлся генеральным директором <text:span text:style-name="T31">ООО «УНР-524 ПОЛИМЕРТЕПЛО»</text:span>, то есть не являлся должностным лицом в соответствии со статьей 2.4 Кодекса Российской Федерации об административных правонарушений (далее - КоАП)</text:p>
      <text:p text:style-name="P39">В соответствии с пунктом 6 статьи 26.1 КоАП по делу об административном правонарушении подлежат выяснению обстоятельства, исключающие производство.</text:p>
      <text:p text:style-name="P39">Согласно части 1 статьи 28.9 КоАП при наличии хотя бы одного из обстоятельств, перечисленных в статье 24.5 КоАП орган, должностное лицо, в <text:soft-page-break/>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<text:s/>29.10 КоАП.</text:p>
      <text:p text:style-name="P40">В соответствии с частью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19"><text:span text:style-name="T18"><text:tab/></text:span><text:span text:style-name="T33">Руководствуясь статьями 2.4, 24.5, 26.1, частью 6 статьи 28.7, частью 1 статьи 28.9 и статьей 29.10 <text:s/>КоАП,</text:span><text:span text:style-name="T46">,</text:span></text:p>
      <text:p text:style-name="P37"> </text:p>
      <text:p text:style-name="P22">ПОСТАНОВИЛ:</text:p>
      <text:p text:style-name="P23"> </text:p>
      <text:p text:style-name="P24">Производство по делу об административном правонарушении <text:s text:c="28"/>№ <text:span text:style-name="T44">4-14.32-259/00-22-16</text:span>, возбужденному в отношении <text:span text:style-name="T47">&lt;...&gt;</text:span><text:span text:style-name="T45"> прекратить в связи с отсутствием состава административного правонарушения, ответственность за совершение которого предусмотрена частью 1 статьи 14.32 КоАП.</text:span></text:p>
      <text:p text:style-name="P2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6"><text:span text:style-name="Основной_20_шрифт_20_абзаца"><text:span text:style-name="T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4"/>
      <text:p text:style-name="P27"/>
      <text:p text:style-name="P27">А.Ю. Цариковский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506E3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506E3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2:15:14.25</meta:creation-date>
    <meta:generator>OpenOffice.org/3.4.1$Win32 OpenOffice.org_project/341m1$Build-9593</meta:generator>
    <dc:date>2016-09-01T11:44:01.06</dc:date>
    <meta:print-date>2016-08-30T19:30:25.93</meta:print-date>
    <meta:document-statistic meta:table-count="0" meta:image-count="1" meta:object-count="0" meta:page-count="5" meta:paragraph-count="54" meta:word-count="1380" meta:character-count="11536"/>
    <meta:user-defined meta:name="Поле 1"/>
    <meta:user-defined meta:name="Поле 2"/>
    <meta:user-defined meta:name="Поле 3"/>
    <meta:user-defined meta:name="Поле 4"/>
  </office:meta>
</office:document-meta>
</file>