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8199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 style:master-page-name="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9.502cm" fo:margin-right="0cm" fo:text-indent="0cm" style:auto-text-indent="false"/>
    </style:style>
    <style:style style:name="P2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7193616" text:id="ct357193616">
          <text:deletion>
            <office:change-info>
              <dc:creator>&lt;анонимный&gt;</dc:creator>
              <dc:date>2016-09-01T11:4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57291240" text:id="ct357291240">
          <text:insertion>
            <office:change-info>
              <dc:creator>&lt;анонимный&gt;</dc:creator>
              <dc:date>2016-08-31T14:26:00</dc:date>
            </office:change-info>
          </text:insertion>
        </text:changed-region>
        <text:changed-region xml:id="ct357193928" text:id="ct357193928">
          <text:deletion>
            <office:change-info>
              <dc:creator>&lt;анонимный&gt;</dc:creator>
              <dc:date>2016-09-01T11:44:00</dc:date>
            </office:change-info>
            <text:p text:style-name="P7"/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52c96-cba1-4bc5-940d-37a29ac2505b" text:name="BossProviderVariable"/>
      </text:user-field-decls>
      <text:p text:style-name="P1"><text:change text:change-id="ct357193616"/>РЕШЕНИЕ</text:p>
      <text:p text:style-name="P13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8</text:span><text:span text:style-name="T7">.08.2016</text:span><text:span text:style-name="T5"> № 20-4-4</text:span><text:span text:style-name="T6">0</text:span><text:span text:style-name="T7">19112</text:span><text:span text:style-name="T5">-с, и приняла решение согласовать предельн</text:span><text:span text:style-name="T7">ую</text:span><text:span text:style-name="T5"> отпускную цену, заявленную </text:span><text:change-start text:change-id="ct357291240"/><text:span text:style-name="T5"><text:s text:c="17"/></text:span><text:change-end text:change-id="ct357291240"/><text:span text:style-name="T5">ОАО «ДАЛЬХИМФАРМ» (Россия) на перерегистрацию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7"><text:tab/>Кальция глюконат (МНН — Кальция глюконат), раствор для внутривенного и внутримышечного введения 100 мг/мл, 10 мл - ампулы (10) /в комплекте с ножом для вскрытия ампул или скарификатором ампульным, если необходим для ампул данного типа/ - коробки картонные, в размере 180,51 руб.</text:p>
      <text:p text:style-name="P15"/>
      <text:p text:style-name="P15"/>
      <text:p text:style-name="P15"/>
      <text:p text:style-name="P16">А.Б. Кашеваров</text:p>
      <text:p text:style-name="P8"><text:change text:change-id="ct35719392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819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57293736" text:id="ct357293736">
            <text:insertion>
              <office:change-info>
                <dc:creator>&lt;анонимный&gt;</dc:creator>
                <dc:date>2016-08-31T14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7293736"/>2016-89381(3) <text:change-end text:change-id="ct3572937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7302056" text:id="ct357302056">
            <text:insertion>
              <office:change-info>
                <dc:creator>&lt;анонимный&gt;</dc:creator>
                <dc:date>2016-08-31T14:2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7302056"/>2016-89381(3) <text:change-end text:change-id="ct357302056"/></text:p></draw:text-box></draw:frame><draw:frame draw:style-name="Mfr2" draw:name="SpdBarcode" text:anchor-type="paragraph" svg:x="0cm" svg:width="3.6cm" svg:height="0.78cm" draw:z-index="1"><draw:image xlink:href="Pictures/10000201000000780000001A958199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3:34:39.55</meta:creation-date>
    <meta:generator>OpenOffice.org/3.4.1$Win32 OpenOffice.org_project/341m1$Build-9593</meta:generator>
    <meta:editing-duration>PT1M40S</meta:editing-duration>
    <meta:editing-cycles>2</meta:editing-cycles>
    <dc:date>2016-09-01T11:44:12.90</dc:date>
    <meta:document-statistic meta:table-count="0" meta:image-count="1" meta:object-count="0" meta:page-count="1" meta:paragraph-count="15" meta:word-count="167" meta:character-count="1396"/>
    <meta:user-defined meta:name="Поле 1"/>
    <meta:user-defined meta:name="Поле 2"/>
    <meta:user-defined meta:name="Поле 3"/>
    <meta:user-defined meta:name="Поле 4"/>
  </office:meta>
</office:document-meta>
</file>