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00B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7.6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7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variant="normal" fo:text-transform="none" style:text-line-through-style="none" style:text-position="0% 100%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transparent"/>
    </style:style>
    <style:style style:name="T25" style:family="text">
      <style:text-properties fo:color="#000000" fo:language="ru" fo:country="RU" fo:font-weight="bold" fo:background-color="transparent" style:font-weight-asian="bold" style:font-weight-complex="bold"/>
    </style:style>
    <style:style style:name="T26" style:family="text">
      <style:text-properties fo:color="#000000" fo:language="ru" fo:country="RU" fo:background-color="#ffffff"/>
    </style:style>
    <style:style style:name="T27" style:family="text">
      <style:text-properties fo:color="#000000" fo:font-weight="bold" fo:background-color="transparent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fo:background-color="transparent" style:font-weight-asian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fo:font-style="normal" style:text-underline-style="none" style:font-style-asian="normal" style:font-style-complex="normal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font-size="14pt" fo:language="en" fo:country="US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font-name="Times New Roman1"/>
    </style:style>
    <style:style style:name="T38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697b82-430f-4d0c-83c1-5d1b923c3354" text:name="BossProviderVariable"/>
      </text:user-field-decls>
      <text:p text:style-name="P27"><text:span text:style-name="T38">ОПРЕДЕЛЕНИЕ </text:span></text:p>
      <text:p text:style-name="P17"><text:span text:style-name="T20">об отложении рассмотрения дела об административн</text:span><text:span text:style-name="T21">ом</text:span><text:span text:style-name="T20"> правонарушени</text:span><text:span text:style-name="T21">и</text:span><text:span text:style-name="T20"> <text:s text:c="14"/></text:span><text:span text:style-name="T31"><text:s/></text:span><text:span text:style-name="Основной_20_шрифт_20_абзаца"><text:span text:style-name="T2">№ АК730-16</text:span></text:span></text:p>
      <text:p text:style-name="P17"/>
      <text:p text:style-name="P10"><text:span text:style-name="T35">«</text:span><text:span text:style-name="T36">31</text:span><text:span text:style-name="T35">»</text:span> августа 2016 <text:s text:c="93"/>Москва</text:p>
      <text:p text:style-name="P11"><text:tab/></text:p>
      <text:p text:style-name="P12"><text:span text:style-name="T31"><text:tab/>Я, </text:span><text:span text:style-name="T34">&lt;...&gt;</text:span><text:span text:style-name="T31">, </text:span><text:span text:style-name="T32">рассмотрев материалы дела об административном правонарушении, возбужденного</text:span><text:span text:style-name="Основной_20_шрифт_20_абзаца"><text:span text:style-name="T6"> </text:span></text:span><text:span text:style-name="Основной_20_шрифт_20_абзаца"><text:span text:style-name="T3">протоколом </text:span></text:span><text:span text:style-name="Основной_20_шрифт_20_абзаца"><text:span text:style-name="T12">от 18.08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4">АК730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5"><text:s/></text:span></text:span><text:span text:style-name="Основной_20_шрифт_20_абзаца"><text:span text:style-name="T7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9">&lt;...&gt;</text:span></text:span><text:span text:style-name="T22">, </text:span><text:span text:style-name="T33">по</text:span><text:span text:style-name="T32"> признакам состава административного правонарушения, ответственность за совершение которого предусмотрена </text:span><text:span text:style-name="T33">частью 2</text:span><text:span text:style-name="T32"> статьи 7.31.1 Кодекса Российской Федерации об административных правонарушениях (далее - КоАП)</text:span><text:span text:style-name="T31">, </text:span></text:p>
      <text:p text:style-name="P24">руководствуясь статьей 29.7 КоАП,</text:p>
      <text:p text:style-name="P24"/>
      <text:p text:style-name="P13">УСТАНОВИЛ:</text:p>
      <text:p text:style-name="P14"><text:tab/></text:p>
      <text:p text:style-name="P14"><text:span text:style-name="T36"><text:tab/>В связи с необходимостью дополнительного изучения материалов дела</text:span><text:span text:style-name="T23">, а также истребования дополнительных материалов и сведений,</text:span></text:p>
      <text:p text:style-name="P25">руководствуясь <text:span text:style-name="T37">частью 2 статьи 29.6, </text:span>подпунктом «в» пункта 7 части 1 статьи 29.7 КоАП,</text:p>
      <text:p text:style-name="P13"><text:span text:style-name="T36"><text:tab/></text:span>ОПРЕДЕЛИЛ:</text:p>
      <text:p text:style-name="P13"/>
      <text:p text:style-name="P14"><text:span text:style-name="T19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6">АК730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<text:s/></text:span></text:span><text:span text:style-name="Основной_20_шрифт_20_абзаца"><text:span text:style-name="T10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1">&lt;...&gt;</text:span></text:span><text:span text:style-name="T23"> на</text:span><text:span text:style-name="T24"> один месяц.</text:span></text:p>
      <text:p text:style-name="P14"><text:span text:style-name="T19"><text:tab/>2. Рассмотрение дела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8">АК7</text:span></text:span><text:span text:style-name="Основной_20_шрифт_20_абзаца"><text:span text:style-name="T15">30</text:span></text:span><text:span text:style-name="Основной_20_шрифт_20_абзаца"><text:span text:style-name="T18">-16</text:span></text:span> <text:span text:style-name="T19">назначить </text:span><text:span text:style-name="T27">на 29</text:span><text:span text:style-name="T25">.09.2016</text:span><text:span text:style-name="T27"> в 10.40</text:span><text:span text:style-name="T28"> </text:span><text:span text:style-name="T19">по адресу: г. Москва, ул. Садовая Кудринская, д.11, </text:span><text:span text:style-name="T29">каб. 258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600B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764(1) </text:p></draw:text-box></draw:frame><draw:frame draw:style-name="Mfr2" draw:name="SpdBarcode" text:anchor-type="paragraph" svg:x="0cm" svg:width="3.6cm" svg:height="0.78cm" draw:z-index="1"><draw:image xlink:href="Pictures/10000201000000780000001A07600B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08:09.91</meta:creation-date>
    <meta:generator>OpenOffice.org/3.4.1$Win32 OpenOffice.org_project/341m1$Build-9593</meta:generator>
    <dc:date>2016-09-01T13:13:15.10</dc:date>
    <meta:editing-duration>PT1M45S</meta:editing-duration>
    <meta:editing-cycles>1</meta:editing-cycles>
    <meta:document-statistic meta:table-count="0" meta:image-count="1" meta:object-count="0" meta:page-count="1" meta:paragraph-count="18" meta:word-count="211" meta:character-count="1891"/>
    <meta:user-defined meta:name="Поле 1"/>
    <meta:user-defined meta:name="Поле 2"/>
    <meta:user-defined meta:name="Поле 3"/>
    <meta:user-defined meta:name="Поле 4"/>
  </office:meta>
</office:document-meta>
</file>