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4B5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Text_20_body">
      <style:paragraph-properties style:line-height-at-least="0.64cm"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style="normal" fo:font-weight="bold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style:line-height-at-least="0.64cm"/>
      <style:text-properties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style="italic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fo:font-style="normal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font-style="normal" fo:font-weight="bold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0pt" fo:font-style="normal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0pt" fo:font-style="normal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28" style:family="paragraph" style:parent-style-name="Text_20_body">
      <style:paragraph-properties fo:margin-left="9.578cm" fo:margin-right="0cm" fo:text-align="justify" style:justify-single-word="false" fo:text-indent="0cm" style:auto-text-indent="false"/>
      <style:text-properties fo:color="#000000" fo:font-size="14pt" fo:font-style="normal" style:font-style-asian="normal" style:font-style-complex="normal"/>
    </style:style>
    <style:style style:name="P29" style:family="paragraph" style:parent-style-name="Text_20_body">
      <style:paragraph-properties fo:margin-left="9.578cm" fo:margin-right="0cm" fo:text-align="start" style:justify-single-word="false" fo:text-indent="0cm" style:auto-text-indent="false"/>
      <style:text-properties fo:color="#000000" fo:font-size="14pt" fo:font-style="normal" style:font-style-asian="normal" style:font-style-complex="normal"/>
    </style:style>
    <style:style style:name="P30" style:family="paragraph" style:parent-style-name="Text_20_body">
      <style:paragraph-properties fo:margin-left="9.578cm" fo:margin-right="0cm" fo:text-align="justify" style:justify-single-word="false" fo:text-indent="0cm" style:auto-text-indent="false"/>
      <style:text-properties fo:color="#000000" fo:font-style="normal" style:font-style-asian="normal" style:font-style-complex="normal"/>
    </style:style>
    <style:style style:name="P31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fo:color="#000000" fo:font-size="14pt" fo:font-style="normal" style:font-style-asian="normal" style:font-style-complex="normal"/>
    </style:style>
    <style:style style:name="P32" style:family="paragraph" style:parent-style-name="Text_20_body">
      <style:paragraph-properties fo:margin-left="9.895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3" style:family="paragraph" style:parent-style-name="Text_20_body">
      <style:paragraph-properties fo:margin-left="9.975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4" style:family="paragraph" style:parent-style-name="Text_20_body">
      <style:paragraph-properties fo:margin-left="0cm" fo:margin-right="-0.529cm" fo:margin-top="0cm" fo:margin-bottom="0cm" style:line-height-at-least="0.64cm" fo:text-align="center" style:justify-single-word="false" fo:text-indent="0cm" style:auto-text-indent="false" style:shadow="none"/>
      <style:text-properties fo:font-size="14pt" fo:font-style="normal" fo:font-weight="bold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 style:master-page-name="First_20_Page">
      <style:paragraph-properties fo:margin-left="9.975cm" fo:margin-right="0cm" fo:text-align="justify" style:justify-single-word="false" fo:text-indent="0cm" style:auto-text-indent="false" style:page-number="auto"/>
      <style:text-properties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tyle="normal" style:text-underline-style="none" style:text-blinking="false" style:font-style-asian="normal" style:font-style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de" fo:country="DE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language="de" fo:country="DE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ru" fo:country="RU" fo:font-style="normal" style:font-style-asian="normal" style:font-style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T1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fo:font-size="14pt" fo:language="de" fo:country="DE" fo:font-style="normal" style:font-size-asian="14pt" style:font-style-asian="normal" style:font-size-complex="14pt" style:font-style-complex="normal"/>
    </style:style>
    <style:style style:name="T17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language="de" fo:country="DE"/>
    </style:style>
    <style:style style:name="T22" style:family="text">
      <style:text-properties fo:background-color="#ffffff"/>
    </style:style>
    <style:style style:name="T23" style:family="text">
      <style:text-properties style:text-position="33% 80%" fo:font-size="14pt" style:font-size-asian="14pt" style:font-size-complex="14pt"/>
    </style:style>
    <style:style style:name="T24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0000ff" style:font-name="Times New Roman1" style:text-underline-style="solid" style:text-underline-width="auto" style:text-underline-color="font-color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4pt"/>
    </style:style>
    <style:style style:name="T28" style:family="text">
      <style:text-properties style:font-name="Times New Roman1" fo:font-size="14pt" fo:language="en" fo:country="US"/>
    </style:style>
    <style:style style:name="T2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c6eed-c841-4103-873b-7bb6685afa30" text:name="BossProviderVariable"/>
      </text:user-field-decls>
      <text:p text:style-name="P37"/>
      <text:p text:style-name="P7">ПОСТАНОВЛЕНИЕ</text:p>
      <text:p text:style-name="P8">о прекращении производства по делу об административном правонарушении</text:p>
      <text:p text:style-name="P5"> </text:p>
      <text:p text:style-name="P23"> </text:p>
      <text:p text:style-name="P9">«16» августа 2016 г.                                                                                       г. Москва</text:p>
      <text:p text:style-name="P6"> </text:p>
      <text:p text:style-name="P10">Я, <text:span text:style-name="T1">заместитель руководителя Федеральной антимонопольной службы Пузыревский Сергей Анатольевич,</text:span> рассмотрев постановление заместителя прокурора Ставропольского края старшего советника юстиции <text:span text:style-name="T18">&lt;...&gt;</text:span> о возбуждении дела об административном правонарушении от 09.06.2016 и материалы дела, в <text:span text:style-name="T1">отношении </text:span><text:span text:style-name="T11">&lt;...&gt;</text:span><text:span text:style-name="T1">, в присутствии </text:span><text:span text:style-name="T11">&lt;...&gt; </text:span><text:span text:style-name="T1">, которому разъяснены предусмотренные статей 25.1 Кодекса Российской Федерации об административных правонарушениях (далее — КоАП) права лица, в отношении которого ведется производство по делу; в присутствии старшего прокурора отдела по надзору за исполнением законодательства в сфере экономики прокуратуры Ставропольского края </text:span><text:span text:style-name="T11">&lt;...&gt; </text:span><text:span text:style-name="T1">, которому разъяснены предусмотренные статьей 25.11 КоАП права прокурора,</text:span></text:p>
      <text:p text:style-name="P13"> </text:p>
      <text:p text:style-name="P34">УСТАНОВИЛ:</text:p>
      <text:p text:style-name="P10"> </text:p>
      <text:p text:style-name="P10"> В Федеральную антимонопольную службу (далее — ФАС России) поступило для рассмотрения и принятия решения по существу дело об административном правонарушении, возбужденное заместителем прокурора Ставропольского края старшим советником юстиции <text:span text:style-name="T18">&lt;...&gt;</text:span> В отношении <text:span text:style-name="T18">&lt;...&gt; </text:span><text:s/>по части 2 статьи 14.6 КоАП (вх. от 21.06.2016 № 87949/16).</text:p>
      <text:p text:style-name="P10">В ходе рассмотрения дела РТК Ставропольского края представлены дополнительные материалы и пояснения к ним (вх. от 03.08.2016 № 114107/16). Так же дополнительная информация представлена  ГУП СК «Ставрополькрайводоканал» (вх. от 10.08.2016 № 118474-ЭП/16).</text:p>
      <text:p text:style-name="P14">При рассмотрении материалов дела и постановления о возбуждении дела об административном правонарушении от 09.06.2016 также заслушаны <text:s text:c="2"/>объяснения <text:span text:style-name="T18">&lt;...&gt; </text:span>, пояснения старшего прокурора отдела по надзору за исполнением законодытельства в сфере экономики <text:span text:style-name="T18">&lt;...&gt;.</text:span></text:p>
      <text:p text:style-name="P14">Как следует из постановления о возбуждении дела об административном правонарушении от 09.06.2016 в  соответствии с частью 1 статьи 5 <text:soft-page-break/>Федерального закона от 07.12.2011 № 416-ФЗ «О водоснабжении и водоотведении» (далее - Закон № 416-ФЗ) установлено, что органы исполнительной власти субъектов Российской Федерации осуществляют полномочия в области регулирования тарифов на услуги организаций коммунального комплекса, а также устанавливают тарифы на услуги организаций коммунального комплекса.</text:p>
      <text:p text:style-name="P10">Постановлением региональной тарифной комиссии Ставропольского края (далее — РТК Ставропольского края) от 24.11.2015 № 58/3 «Об установлении долгосрочных параметров регулирования и тарифов в сфере водоснабжения и водоотведения на 2016 - 2018 годы» (далее - Постановление) установлены тарифы для организаций, оказывающих услуги в сфере холодного водоснабжения, водоотведения на 2016 - 2018 годы.</text:p>
      <text:p text:style-name="P10">Приложениями № 7-9 к Постановлению установлены тарифы на холодную питьевую воду, техническую воду и водоотведение для потребителей ГУП СК «Ставрополькрайводоканал» в границах Ставропольского края.</text:p>
      <text:p text:style-name="P10">Ресурсоснабжающей организацией совместно с заявлением об установлении тарифов в РТК Ставропольского края представлены документы и расчет расходов на осуществление регулируемых видов деятельности и необходимой валовой выручки (далее – НВВ) от регулируемой деятельности с приложением экономического обоснования.</text:p>
      <text:p text:style-name="P10">1. Согласно представленным материалам РТК Ставропольского края в НВВ предприятия включены затраты в размере 116,01 тыс. руб., а именно расходы по уплате налогов за земельный участок (кадастровый номер 26:23:140214:5) под резервуарами питьевой воды в п. Змейка (Минераловодский «Водоканал»), который без оформления соответствующих  прав, находится в пользовании предприятия.</text:p>
      <text:p text:style-name="P10">По мнению заместителя прокурора, в нарушение требований части 2 статьи 388 Налогового кодекса Российской Федерации (далее — НК РФ) РТК Ставропольского края не исключены необоснованные затраты, представленные материалы для установления тарифов своевременно не проверены.</text:p>
      <text:p text:style-name="P12"><text:span text:style-name="T29">Однако, в ходе рассмотрения установлено, что как следует из  части 1 статьи 388 НК РФ налогоплательщиками налога  признаются организации и физические лица, обладающие земельными участками,  на праве собственности, праве постоянного (бессрочного) пользования или </text:span><text:a xlink:type="simple" xlink:href="consultantplus://offline/ref=4281B5BC8C0C216223B865809EDF98588D05A359AD6B9982F2DDC19E5034AD8959A55D506CDF6AAFvEjFO"><text:span text:style-name="T2">праве</text:span></text:a><text:span text:style-name="T29"> пожизненного наследуемого владения, если иное не установлено настоящим пунктом.</text:span></text:p>
      <text:p text:style-name="P10">Согласно пункту 74 Основ ценообразования № 406, при установлении тарифов с применением метода индексации НВВ регулируемой организации <text:soft-page-break/>включает в себя текущие расходы. </text:p>
      <text:p text:style-name="P10">Текущие расходы регулируемой организации включают в себя не подконтрольные расходы, которые в свою очередь, включают в себя расходы на уплату налогов (пункт 58, подпункт «б» пункта 65 Основ ценообразования № 406). </text:p>
      <text:p text:style-name="P10">Таким образом, для включения в НВВ расходов на уплату налоговых платежей необходимо наличие правоустанавливающих документов, являющихся основанием возникновения обязанности по уплате налога. </text:p>
      <text:p text:style-name="P10">Из представленных материалов следует, что постановлением главы администрации города Минеральные Воды в Минераловодском районе Ставропольского края от 24.01.1995 № 94 «Об утверждении материалов инвентаризации земель производства предприятия «Водоканал» был передан в постоянное пользование земельный участок под резервуарами питьевой воды в пос. Змейка Минераловодского района. Постановлением администрации Ленинского поселения Минераловодского района Ставропольского края от 10.04.2012 № 93 уточнен адрес земельного участка: Ставропольский край, Минераловодский район, пос. Змейка, 660 м на северо-запад от жилого дома по ул. Кооперативная.</text:p>
      <text:p text:style-name="P10">Из свидетельства о государственной регистрации права от 12.01.2013 следует, что собственником земельного участка, расположенного по адресу: Ставропольский край, Минераловодский район, пос. Змейка, 660 м на северо-запад от жилого дома по ул. Кооперативная, является субъект Российской Федерации — Ставропольский край; назначение земельного участка — резервуары питьевой воды.</text:p>
      <text:p text:style-name="P10">Распоряжением Министерства имущественных отношений Ставропольского края от 22.05.2013 № 871 «О закреплении государственного имущества Ставропольского края за ГУП СК «Ставрополькрайводоканал» закреплены за ГУП СК «Ставрополькрайводоканал» на праве хозяйственного ведения закреплено следующее государственное имущество: резервуары питьевой воды (литера № 1, № 2), объемом 1,500 куб. м., расположенных по адресу Ставропольский край, Минераловодский район, пос. Змейка, 660 м на северо-запад от жилого дома по ул. Кооперативная.</text:p>
      <text:p text:style-name="P10">Как следует из подпункта 7 пункта 1 статьи 1 Земельного кодекса Российской Федерации (далее — ЗК РФ) <text:span text:style-name="T24">любое использование земли осуществляется за плату.</text:span></text:p>
      <text:p text:style-name="P16">В соответствии с пунктом 1 статьи 65 ЗК РФ формами платы за использование земли являются земельный налог (до введения в действие налога <text:soft-page-break/>на недвижимость) и арендная плата.</text:p>
      <text:p text:style-name="P10"><text:span text:style-name="T24">Отсутствие правоустанавливающих документов на земельный участок не является основанием для освобождения ГУП СК «Ставрополькрайводоканал» от платы за землю, поскольку оформление таких документов зависит от </text:span><text:span text:style-name="T24">волеизъявления собственника. Следовательно, с момента передачи объектов </text:span><text:span text:style-name="T24">недвижимого имущества у ГУП СК «Ставрополькрайводоканал» возникла </text:span><text:span text:style-name="T24">обязанность по уплате земельного налога.</text:span></text:p>
      <text:p text:style-name="P10">Таким образом, анализ представленных материалов свидетельствует о правомерности включения в НВВ расходов по оплате земельного налога под резервуарами питьевой воды в пос. Змейка.</text:p>
      <text:p text:style-name="P10">2. В постановлении о возбуждении дела об административном правонарушении указано, что РТК Ставропольского края неправомерно включены в состав расходов НВВ затраты на погашение кредитов и процентов по ним.</text:p>
      <text:p text:style-name="P10">В соответствии с пунктом 46 Правил регулирования тарифов в сфере водоснабжения и водоотведения, утвержденных Постановлением Правительства Российской Федерации от 13.05.2013 № 406 (далее - Правила), учитываемая при определении НВВ нормативная прибыль включает в себя средства на возврат займов и кредитов, проценты по займам и кредитам, привлекаемым на реализацию инвестиционной программы и пополнение оборотных средств.</text:p>
      <text:p text:style-name="P10">РТК Ставропольского края признаны обоснованными расходы по уплате процентов (4 167 213,11 руб.) за пользование кредитной линией в размере 150 млн. руб., предоставленной филиалом ОАО Банк ВТБ в г. Ставрополь. </text:p>
      <text:p text:style-name="P10">Согласно кредитному договору займ предоставлен для финансирования обычной текущей хозяйственной деятельности предприятия, что не отвечает требованиям пункта 46 Правил.</text:p>
      <text:p text:style-name="P10">Однако, как следует из материалов дела между ОАО Банком ВТБ и ГУП СК «Ставрополькрайводоканал» заключено кредитное соглашение№ КС-ЦВ-709000/2015/00016/3959-ю <text:s/>от 16.03.2015 на предоставление кредитной линии. Подпунктом 3.2 пункта 3 кредитного соглашения предусмотрено, что целью кредитной линии является финансирование текущей деятельности и финансирование деятельности, предусмотренной уставом ГУП СК «Ставрополькрайводоканал», в рамках его обычной хозяйственной деятельности.</text:p>
      <text:p text:style-name="P10">К кредитам на текущую деятельность относятся кредиты на пополнение оборотных средств, предназначенных для приобретения сырья, материалов, а <text:soft-page-break/>так же оплаты счетов по текущей деятельности. Исходя из условий кредитного соглашения данный вид кредита предназначен для пополнения оборотных средств.</text:p>
      <text:p text:style-name="P10">В НВВ ГУП СК «Ставрополькрайводоканал» включены <text:s/>расходы по уплате процентов за пользование денежными средствами по указанному кредитному договору. Документы, свидетельствующие о включении в НВВ денежных средств на возврат кредита, в материалах дела отсутствуют.</text:p>
      <text:p text:style-name="P10">Документами, подтверждающими обоснованность привлечения заемных средств  ГУП СК «Ставрополькрайводоканал» являются:</text:p>
      <text:list xml:id="list8907381477151044847" text:style-name="L1">
        <text:list-item>
          <text:p text:style-name="P36">план закупки товаров (работ, услуг) на 2015 год;</text:p>
        </text:list-item>
        <text:list-item>
          <text:p text:style-name="P36">расчет кассовых разрывов (помесячный) показал, что в среднем за 2014 год кассовый разрыв составил 10 856,23 тыс. руб. в месяц, за 2015 год кассовый разрыв составил 13 082, 5 тыс. руб в месяц;</text:p>
        </text:list-item>
        <text:list-item>
          <text:p text:style-name="P36">письмо Министерства имущественных отношений Ставропольского края от 12.03.2015 № 1647103 из которого следует, что получение кредита согласовано с Министерством имущественных отношений Ставропольского края, в ведении которого находится ГУП СК «Ставрополькрайводоканал»;</text:p>
        </text:list-item>
        <text:list-item>
          <text:p text:style-name="P36">извещение о проведении закупки (в редакции № 1 от 12.03.2015), номер извещения 31502120439. Наименование закупки: заключение соглашения на предоставление кредитной линии для пополнения оборотных средств ГУП СК «Ставрополькрайводолканал», предмет договора: предоставление кредитной линии для пополнения оборотных средств ГУП СК «Ставрополькрайводоканал»;</text:p>
        </text:list-item>
        <text:list-item>
          <text:p text:style-name="P36">протокол № 43 от 10.03.2015 проведение закупки у единственного поставщика.</text:p>
        </text:list-item>
      </text:list>
      <text:p text:style-name="P10">Заключение кредитного договора произведено с учетом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кольку ГУП СК «Ставрополькрайводоканал» является регулируемой организацией.</text:p>
      <text:p text:style-name="P10">Таким образом, включение процентов по кредиту, привлекаемого на финансирование текущей деятельности ГУП СК «Ставрополькрайводоканал» не противоречит требованиям действующего законодательства, поскольку пополнение оборотных средств осуществляется для осуществления текущей хозяйственной деятельности. </text:p>
      <text:p text:style-name="P10">3. Постановлением о возбуждении дела об административном правонарушении установлено, что ГУП СК «Ставрополькрайводоканал» <text:soft-page-break/>пользуется услугами по охране объектов водоснабжения силами ЧОП «Вепрь-К», ЧОП «Страж КМВ» и ФГКУ «УВО» ГУ МВД РФ по СК.</text:p>
      <text:p text:style-name="P10">Ресурсоснабжающей организацией заявлены в тарифный орган затраты по договорам с частными охранными предприятиями по Пятигорскому и Минераловодскому филиалам в общем размере 5 535,51 тыс. руб., которые тарифным органом включены в НВВ и учтены при установлении регулируемой цены.</text:p>
      <text:p text:style-name="P10">В соответствии с пунктом 14 Постановления Правительства Российской Федерации от 14.08.1992 № 587 «Вопросы частной детективной (сыскной) и частной охранной деятельности» частная охранная деятельность не распространяется на водопроводные станции и объекты водоподготовки в населенных пунктах краевого подчинения, в связи с чем такие объекты подлежат государственной охране. Согласно «ОК 019-95. Общероссийский классификатор объектов административно-территориального деления» (утв. Постановлением Госстандарта России от 31.07.1995 № 413) к городам краевого подчинения в Ставропольском крае относятся, в том числе Пятигорск и Минеральные Воды.</text:p>
      <text:p text:style-name="P10">По мнению заместителя прокурора, принимая во внимание указанное, а также то, что унитарным предприятием заключен договор с ФГКУ «УВО» ГУ МВД РФ по СК, включение расходов, на охрану силами частных охранных предприятий, в тариф произведено регулирующим органом неправомерно.</text:p>
      <text:p text:style-name="P10">В ходе рассмотрения материалов дела установлено, что в соответствии с пунктом 14 Приложения № 1 к постановлению Правительства Российской Федерации от 14.08.1992 № 587 «Вопросы частной детективной (сыскной) и частной охранной деятельности» (далее - Приложение № 1 постановления Правительства РФ № 587) частная охранная деятельность не распространяется на гидротехнические сооружения, коллекторы водохранилищ, водопроводные станции и объекты водоподготовки в крупных промышленных центрах, в населенных пунктах краевого и областного подчинения, а так же в закрытых административно-территориальных образованиях.</text:p>
      <text:p text:style-name="P10">На объектах филиалов ГУП СК «Ставрополькрайводоканал» Пятигорский «Водоканал» (насосная станция «Техвода», насосная станция «Северная», насосная станция «Лермонтовская», насосная станция «Свободненская») и Минералозаводский «Водоканал» (резервуар чистой воды) организована государственная охрана посредством оборудования данных объектов инженерно-техническими средствами охраны с выводом на пульт (тревожная кнопка) ФГКУ «Управление вневедомственной охраны» Главного управления <text:soft-page-break/>МВД России по Ставропольскому краю с выездом группы полиции по срабатыванию сигнала «тревога», что соответствует пункту 14  Приложение № 1 постановления Правительства РФ № 587.</text:p>
      <text:p text:style-name="P10">Согласно договору № 1-ПО/15/544/14 от 17.12.2014 с ЧОП «Страж-КМВ» охраняемым объектом является административное здание Минераловодского «Водоканала», расположенного по адресу: Ставропольский край, г. Минеральные воды, ул. Ставропольская, д. 23. </text:p>
      <text:p text:style-name="P10">Согласно договору № 3947-ю от 11.03.2015 с ООО АО «Вепрь-К» предоставляются услуги по охране территории и осуществлению пропускного режима на объектах филиалов  ГУП СК «Ставрополькрайводоканал».</text:p>
      <text:p text:style-name="P10">4. Как следует из  анализа представленных в материалах дела  договоров с охранными предприятиями ЧОП «Страж-КМВ» и ООО АО «Вепрь-К», договора заключены в целях охраны имущества, территории и осуществлению контрольно-пропускного режима, объктов не относящимся к объектам <text:s/>указанным в пункте 14 Приложения № 1 постановления Правительства РФ № 587, вследствие чего такие затраты могут быть включены в НВВ ГУП СК «Ставрополькрайводоканал».</text:p>
      <text:p text:style-name="P10">Как следует из постановления о возбуждении дела об административном правонарушении в состав расходов организации включен транспортный налог на общую сумму 1 831,85 тыс. руб. при отсутствии в материалах тарифных решений документального подтверждения права владения, пользования, распоряжения транспортными средствами.</text:p>
      <text:p text:style-name="P10">Комиссией по тарифам меры, направленные на установление экономически необоснованных расходов организации, осуществляющей регулируемую деятельность, не приняты. Соответствующая информация, обосновывающая расходы, включаемые в тариф, из организации коммунального комплекса, несмотря на закрепленное в пункте 18 Правил такое право, в инициативном порядке не истребовалась.</text:p>
      <text:p text:style-name="P10">Проверкой материалов тарифных решений филиала ГУП СК «Ставрополькрайводоканал» - Минераловодский «Водоканал» установлено, что в тарифы включены затраты организации на уплату налогов на автотранспорт премиум класса: <text:span text:style-name="T18">Chevrolet</text:span> <text:span text:style-name="T18">GMT</text:span>360 (<text:span text:style-name="T18">Trailblazer</text:span> Т15506) - 35 400 руб., <text:span text:style-name="T18">Mercedes</text:span>-<text:span text:style-name="T18">Benz</text:span> <text:span text:style-name="T18">GL</text:span> 450 4<text:span text:style-name="T18">Matic</text:span> - 40 800 руб., <text:span text:style-name="T18">Volkswagen</text:span> <text:span text:style-name="T18">Touareg</text:span> - 18 375 руб., на закупку электроплитки - 750 руб., бытового холодильника -  8 150 руб., микроволновой печи - 3 299 руб., что не согласуется с требованиями пунктом 24 Основами ценообразования в сфере водоснабжения и водоотведения, утвержденными Постановлением Правительства Российской Федерации от 13.05.2013 № 406 <text:soft-page-break/>(далее — Основы ценообразования № 406), согласно которым НВВ регулируемых организаций определяется исходя из экономически обоснованных расходов, необходимых им для осуществления непосредственно регулируемого вида деятельности в течение периода регулирования и обеспечения достижения плановых значений указателей надежности, качества и энергетической эффективности объектов централизованных систем водоснабжения и (или) водоотведения,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 (далее - показатели надежности, качества и энергетической эффективности объектов централизованных систем водоснабжения и (или) водоотведения).</text:p>
      <text:p text:style-name="P10">По мнению заместителя прокурора, указанные расходы могут быть понесены организацией в рамках доходов нерегулируемых тарифными решениями.</text:p>
      <text:p text:style-name="P10">В ходе рассмотрения установлено, что с<text:span text:style-name="T26">огласно части 1 статьи 357 НК РФ налогоплательщиками налога  признаются лица, на которых в соответствии с законодательством Российской Федерации зарегистрированы транспортные средства, признаваемые объектом налогообложения в соответствии со </text:span><text:span text:style-name="T25">статьей 358</text:span><text:span text:style-name="T26"> настоящего Кодекса, если иное не предусмотрено настоящей статьей.</text:span></text:p>
      <text:p text:style-name="P17">Объектами налогообложения являются, в том числе, автомобили (ч.1 ст. 358 Налогового кодекса)</text:p>
      <text:p text:style-name="P19"><text:span text:style-name="T27">Из представленных РТК Ставропольского края документов следует, что собственником автомобилей </text:span><text:span text:style-name="T28">Chevrolet</text:span> <text:span text:style-name="T28">GMT</text:span><text:span text:style-name="T27">360 (</text:span><text:span text:style-name="T28">Trailblazer</text:span> <text:span text:style-name="T27">Т15506) - 35 400 руб., </text:span><text:span text:style-name="T28">Mercedes</text:span><text:span text:style-name="T27">-</text:span><text:span text:style-name="T28">Benz</text:span> <text:span text:style-name="T28">GL</text:span> <text:span text:style-name="T27">450 4</text:span><text:span text:style-name="T28">Matic</text:span> <text:span text:style-name="T27">- 40 800 руб., </text:span><text:span text:style-name="T28">Volkswagen</text:span> <text:span text:style-name="T28">Touareg</text:span> <text:span text:style-name="T27">- 18 375 руб., на закупку электроплитки - 750 руб., бытового холодильника -  8 150 руб., микроволновой печи - 3 299 руб., является ГУП СК «Ставрополькрайводоканал».</text:span></text:p>
      <text:p text:style-name="P10">РТК Ставропольского края при определении расходов предприятия по уплате налогов руководствовалось пунктом 23 Основ ценообразования № 406, в соответствии с которым при определении фактических значений расходов орган регулирования тарифов использует данные бухгалтерской и налоговой отчетности регулируемой организации за соответствующий период, а так же данные, полученные по результатам мероприятий по контролю.</text:p>
      <text:p text:style-name="P10">ГУП СК «Ставрополькрайводоканал» в материалах дела представлены документы по обоснованию затрат по транспортному налогу (расчет налога и налоговые декларации по каждому филиалу и по каждому виду транспортного средства). Налоговые декларации юридического лица по транспортному налогу <text:soft-page-break/>и факт оплаты транспортного налога подтверждают права владения, пользования, распоряжения транспортными средствами.</text:p>
      <text:p text:style-name="P10">Исключение из состава затрат по регулируемым видам деятельности расходов на содержание автотранспорта, который находится в собственности организации и эксплуатируется, в том числе управленческим персоналом, Методическими указаниями не предусмотрено.</text:p>
      <text:p text:style-name="P18">Таким образом, включение расходов по уплате транспортного налога в НВВ предприятия не противоречит требованиям действующего законодательства.</text:p>
      <text:p text:style-name="P18">Что касается  включения затрат на закупку электроплитки, бытового холодильника и микроволновой печи, то данные бытовые приборы предназначены использованию сотрудниками ГУП СК «Ставрополькрайводоканал» в рабочее время в процессе осуществления организацией регулируемых видов деятельности.</text:p>
      <text:p text:style-name="P10">5. По мнению заместителя прокурора, в нарушение подпункта «г» пункта 26 Правил в целом, экспертное заключение по итогам экспертизы предложений об установлении тарифов в части обоснованности расходов, учтенных при расчете тарифов, корректности определения параметров расчета тарифов не содержит обоснования причин и ссылок на правовые нормы, на основании которых орган регулирования тарифов принял решение об исключении из расчета тарифов экономически не обоснованных расходов, учтенных регулируемой организацией в предложении об установлении тарифов.</text:p>
      <text:p text:style-name="P10">В частности, исключены расходы на приобретение сырья и материалов и их хранение в размере 34 984,17 тыс. руб., горюче-смазочные материалы - 3 087,10 тыс. руб., реагенты - 29 531,69 тыс. руб., расходы на электроэнергию - 70 573,59 тыс. руб. и т. д.</text:p>
      <text:p text:style-name="P10">Как установлено в ходе рассмотрения дела об административном правонарушении согласно подпункту «г» пункта 26 Правил экспертное заключение органа регулирования тарифов должно содержать в том числе обоснование причин и ссылки на правовые нормы, на основании которых орган регулирования тарифов принимает решение об исключении из расчета тарифов экономически не обоснованных расходов, учтенных регулируемой организацией в  предложении об установлении тарифов.</text:p>
      <text:p text:style-name="P10">Как следует из Протокола <text:span text:style-name="T1">правления РТК Ставропольского края от 26 ноября 2015 г. № 58</text:span>, экспертной группой РТК было установлено неправомерное включение предприятием в состав тарифа расходов по следующим дополнительным объектам: «Водоснабжение пос. Иноземцево»; 10 <text:soft-page-break/>очистительных установок «Исток» (Буденновский «Межрайводоканал»); Артскважина села Эдиссия Курского района Ставропольского края (Курской «Райводоканал»); 5 водоочистных установок СО-ЮОО-УХЛ4; Артскважина в с. Богдановка Степновского р-на; объекты в результате реализации инвестиционной программы (г. Нефтекумск). Вышеуказанные объекты не переданы ГУПу в установленном порядке и не введены в эксплуатацию, в связи с чем данные расходы полностью исключены из состава тарифа.</text:p>
      <text:p text:style-name="P13">Основания исключения из состава тарифа расходов на приобретение: сырья и материалов и их хранение в размере 34984,17 тыс. руб., горючесмазочных материалов - 3087,10 тыс. руб., реагентов - 29531,69 тыс. руб., расходов на электроэнергию - 70573,59 тыс. руб., содержатся в пункте 4 Приложения № 2.9 к протоколу заседания правления РТК Ставропольского края от 26 ноября 2015 г. № 58.</text:p>
      <text:p text:style-name="P10">Экспертное заключение РТК Ставропольского края соответствует  подпункту «г» пункта 26 Правил поскольку указано, что объекты не переданы предприятию и не введены в эксплуатацию, что подтверждается материалами дела.</text:p>
      <text:p text:style-name="P10">6. В постановлении о возбуждении дела об административном правонарушении указано, что в нарушение подпунктов «д», «е», «ж», «к» пункта 29 Правил в протоколе заседания тарифной комиссии не указаны нормативы технологических затрат электрической энергии и (или) химических реагентов, стоимость, сроки начала строительства (реконструкции) и ввода в эксплуатацию объектов централизованной системы 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, виды и величина расходов, не учтенных (исключенных) при установлении тарифов, с указанием оснований принятия такого решения, фактические и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, принятые в расчет при установлении тарифов (по годам на период действия тарифов).</text:p>
      <text:p text:style-name="P10">Указанное не позволяет определить правомерность исключения, включения тарифным органом из НВВ организации соответствующих затрат, что может приводить к не покрываемым тарифным решением расходам регулируемой организации.</text:p>
      <text:p text:style-name="P10">Подпунктами «д», «е», «ж», «к» пункта 29 Правил установлены требования к протоколу заседания Правления органа регулирования должен <text:soft-page-break/>содержать в том числе нормативы технологических затрат электрической энергии и (или) химических реагентов; стоимость, сроки начала строительства (реконструкции) и ввода в эксплуатацию объектов централизованной системы 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; виды и величина расходов, не учтенных (исключенных) при установлении тарифов, с указанием оснований принятия такого решения; фактические и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, принятые в расчет при установлении тарифов (по годам на период действия тарифов).</text:p>
      <text:p text:style-name="P15">Как следует из материалов дела в приложениях 2.9, 2.10 Протокола правления РТК Ставропольского края от 26 ноября 2015 г. № 58 присутствуют ссылки на  виды и величина расходов, не учтенных (исключенных) при установлении тарифов, с указанием оснований принятия такого решения. Следовательно подпункт «ж» пункта 29 Правил № 406 не нарушен.</text:p>
      <text:p text:style-name="P17">Также на странице 9 Протокола <text:span text:style-name="T1">правления РТК Ставропольского края от 26 ноября 2015 г. № 58 указано на утверждение производственных программ, согласно приложениям 1-88 к постановлению от 26.11.15 № 58/2. В указанных производственных программах имеются </text:span>фактические и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, принятые в расчет при установлении тарифов (по годам на период действия тарифов).</text:p>
      <text:p text:style-name="P17">Вместе с тем, в  Протоколе <text:span text:style-name="T1">правления РТК Ставропольского края от 26 ноября 2015 г. № 58 отсутствуют сведения, предусмотренные подпунктами «д», «е», пункта 29 Правил.</text:span></text:p>
      <text:p text:style-name="P15">Отсутствие в протоколе заседания комиссии органа регулирования указанных сведений является нарушением установленного порядка ценообразования.  </text:p>
      <text:p text:style-name="P10">7. Из постановления о возбуждении дела об административном правонарушении следует, что при расчете тарифа величина потерь воды в системах водоснабжения определяется РТК Ставропольского края без учета эффективности деятельности организаций по их сокращению (пункт 20 методических указаний по расчету тарифов и надбавок в сфере деятельности организаций коммунального комплекса, утвержденных приказом Министерства регионального развития российской Федерации от 15.02.2011 № 47), а при включение в тарифы затрат на выполнение мероприятий по повышению <text:soft-page-break/>эффективности деятельности организаций коммунального комплекса, уровень потерь к объему отпущенного ресурса в сеть, влияющий на стоимость услуги, в течение ряда лет не снижается.</text:p>
      <text:p text:style-name="P10"><text:span text:style-name="T26">Что касается нарушения  пункта 20 Методических указаний по расчету тарифов и надбавок в сфере деятельности организаций коммунального комплекса, утвержденных Приказом Минрегиона РФ от 15.02.2011 № 47 (далее </text:span><text:span text:style-name="T26">- </text:span><text:span text:style-name="T8">Методические указания</text:span> № <text:span text:style-name="T26">47), об определении величины потерь воды в </text:span><text:span text:style-name="T26">системах водоснабжения без учета эффективности деятельности организации по их сокращению.</text:span></text:p>
      <text:p text:style-name="P10"><text:span text:style-name="T8">Методические указания № 47 утверждены во исполнение постановления Правительства РФ от 14.07.2008 № 520 «Об основах ценообразования и порядке регулирования тарифов, надбавок и предельных </text:span><text:span text:style-name="T26">индексов в сфере деятельности организаций», т.е. действуют в отношении организаций коммунального комплекса, обеспечивающих утилизацию (захоронение) твердых бытовых отходов, а также надбавок к ценам (тарифам) для потребителей и надбавок к тарифам на услуги организаций коммунального комплекса.</text:span></text:p>
      <text:p text:style-name="P10">Расчет регулируемых тарифов в сфере водоснабжения и водоотведения осуществляется в соответствии с Методическими указаниями по расчету регулируемых тарифов в сфере водоснабжения и водоотведения, утвержденными Приказом ФСТ России от 27.12.2013 № 1746-э, которыми вопрос определения величины потерь в системах водоснабжения не урегулирован.</text:p>
      <text:p text:style-name="P10">В этой связи, расчет тарифов при определении величины потерь в системах водоснабжения производится в соответствии с Приказом Минстроя России от 04.04.2014 № 162/пр «Об утверждении перечня показателей надежности, качества, энергетической эффективности объектов централизованных систем горячего водоснабжения, холодного водоснабжения и (или) водоотведения, порядка и правил определения плановых значений и фактических значений таких показателей».</text:p>
      <text:p text:style-name="P18">Таким образом, вменение нарушения пункта 20 Методических указаний № 47 является необоснованным.</text:p>
      <text:p text:style-name="P20"><text:span text:style-name="T15">Учитывая изложенное, в</text:span><text:span text:style-name="T16"> действиях &lt;...&gt;</text:span><text:span text:style-name="T14"> </text:span><text:span text:style-name="T16">обнаружены признаки нарушения </text:span><text:span text:style-name="T5">подпунктов «д», «е» пункта 29 Правил, выразившееся в не вкючении в протокол заседания Правления РТК Ставропольского края от 26.11.2015 № 58 сведений о </text:span><text:span text:style-name="T9">норматив</text:span><text:span text:style-name="T10">ах</text:span><text:span text:style-name="T9"> технологических затрат электрической энергии и (или) химических реагентов, стоимост</text:span><text:span text:style-name="T10">и</text:span><text:span text:style-name="T9">, срок</text:span><text:span text:style-name="T10">ов</text:span><text:span text:style-name="T9"> начала строительства (реконструкции) и ввода в эксплуатацию объектов централизованной системы </text:span><text:soft-page-break/><text:span text:style-name="T9">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</text:span><text:span text:style-name="T16">.</text:span></text:p>
      <text:p text:style-name="P10"><text:span text:style-name="T21">В соответствии с частью 2 статьи </text:span>14.6 <text:span text:style-name="T21">КоАП предусмотрена административная ответственность за нарушение установленного порядка </text:span><text:span text:style-name="T21">регулирования цен (тарифов, расценок, ставок и тому подобного), а равно иное нарушение установленного порядка ценообразования</text:span>.</text:p>
      <text:p text:style-name="P10"><text:span text:style-name="T21">Место совершения административного правонарушения — </text:span>г. Ставрополь, ул. Мира, д. 337.</text:p>
      <text:p text:style-name="P10"><text:span text:style-name="T7">Время совершения административного правонарушения — </text:span><text:span text:style-name="T1">26.11.2015</text:span><text:span text:style-name="T7">.</text:span></text:p>
      <text:p text:style-name="P10">Административная ответственность за данное правонарушение предусмотрена частью 2 статьи 14.6 КоАП, в соответствии с которой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- пятидесяти тысяч рублей или дисквалификацию на срок до трех лет; на юридических лиц - ста тысяч рублей.</text:p>
      <text:p text:style-name="P13">Объект административного правонарушения: общественные отношения в  области предпринимательской деятельности и деятельности саморегулируемых организаций.</text:p>
      <text:p text:style-name="P10"><text:span text:style-name="T1">Объективная сторона: состоит в </text:span><text:span text:style-name="T7">нарушени</text:span><text:span text:style-name="T1">и </text:span><text:span text:style-name="T7">установленного порядка регулирования тарифов</text:span><text:span text:style-name="T1">.</text:span></text:p>
      <text:p text:style-name="P13">Субъект административного правонарушения: <text:span text:style-name="T18">&lt;...&gt;</text:span>.</text:p>
      <text:p text:style-name="P13">Субъективная сторона: как следует из материалов дела об административном правонарушении и установленных обстоятельств, у <text:span text:style-name="T18">&lt;...&gt; </text:span><text:s/>имелась возможность не совершать указанных действий, однако <text:span text:style-name="T18">&lt;...&gt; </text:span><text:s/>этого не сделал, виновно совершив тем самым административное правонарушение, ответственность за которое установлена частью 2 статьи 14.6 КоАП.</text:p>
      <text:p text:style-name="P13">Факт совершения административного правонарушения <text:span text:style-name="T18">&lt;...&gt;</text:span><text:span text:style-name="T22">,</text:span> подтверждается постановлением о возбуждении дела  об административном правонарушении от 09.06.2016, а также другими материалами дела. </text:p>
      <text:p text:style-name="P13">Срок давности привлечения<text:span text:style-name="T22"> </text:span><text:span text:style-name="T19">&lt;...&gt;</text:span><text:span text:style-name="T22"> </text:span>к административной ответственности, установленный частью 1 статьи 4.5 КоАП за нарушение законодательства о <text:soft-page-break/>государственном регулировании цен (тарифов), на момент вынесения настоящего постановления не истек.</text:p>
      <text:p text:style-name="P13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13">При рассмотрении дела в отношении <text:span text:style-name="T18">&lt;...&gt;</text:span> отягчающих административную ответственность обстоятельств не установлено.</text:p>
      <text:p text:style-name="P10"><text:span text:style-name="T22">При рассмотрении дела в отношении </text:span><text:span text:style-name="T19">&lt;...&gt; </text:span><text:span text:style-name="T22">в качестве обстоятельства, смягчающего административную ответственность, установлено, оказание лицом, совершившим административное правонарушение, содействие органу, уполномоченному соверша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10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9"><text:span text:style-name="T13">В соответствии с пунктом 18</text:span><text:span text:style-name="T23">1</text:span><text:span text:style-name="T13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span text:style-name="T4">КоАП</text:span><text:span text:style-name="T13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3">статье Особенной</text:span><text:span text:style-name="T13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0"><text:span text:style-name="T14">При рассмотрении данного дела не установлено умысла на ненадлежащее исполнение своих должностных обязанностей со стороны </text:span><text:span text:style-name="T17">&lt;...&gt;</text:span><text:span text:style-name="T14">. </text:span></text:p>
      <text:p text:style-name="P21">Малозначительность правонарушения имеет место при отсутствии существенной угрозы охраняемым общественным отношениям.<text:line-break/><text:tab/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» малозначительным административным правонарушением является действие или бездействие, хотя <text:soft-page-break/>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, в силу статьи 2.9 КоАП последствия деяния, при наличии признаков как материального, так и формального составов, не исключаются при оценке малозначительности содеянного.</text:p>
      <text:p text:style-name="P22">Как было установлено в ходе рассмотрения дела об административном правонарушении, нормативы технологических затрат на реагенты и электроэнергию отражены в Приложении 2.9 «Исходные данные и обоснованные расходы, принятые при установлении тарифов на водоснабжение ГУП СК «Ставрополькрайводоканал» на 2016-2018 годы» к протоколу заседания Правления от 26.11.2016 № 58.</text:p>
      <text:p text:style-name="P22">Стоимость, сроки начала строительства (реконструкции) и ввода в эксплуатацию объектов централизованной системы водоснабжения и (или) водоотведения, предусмотренных утвержденной инвестиционной программой регулируемой организации, источники финансирования инвестиционной программы изложены в протоколе заседания Правления РТК Ставропольского края от 28.01.2016 № 6 по вопросу установления <text:s/>ГУП СК «Ставрополькрайводоканал» тарифов на подключение к централизованным системам водоснабжения.</text:p>
      <text:p text:style-name="P10">Из чего следует, что отсутствие ссылок и фактического отражения параметров подпунктов «д» и «е» пункта 29 Правил в протоколе заседания Правления РТК Ставропольского края от 26.11.2015 № 58 не повлекло за собой принятие завышенных тарифов на водоснабжение и водоотведение, а так же неправомерного включения и исключения тарифным органом из НВВ организации соответствующих затрат, следовательно и причинения существенного вреда общественным отношениям.</text:p>
      <text:p text:style-name="P10">Таким образом, данные действия лица, привлекаемого к административной ответственности свидетельствуют о малозначительности административного правонарушения. </text:p>
      <text:p text:style-name="P10"><text:span text:style-name="T1">На основании изложенного, учитывая характер и обстоятельства совершенного правонарушения, руководствуясь </text:span><text:span text:style-name="T6">статьей 2.9, частью 2 статьи 14.6, а также статьями 23.48, 29.9 КоАП,</text:span></text:p>
      <text:p text:style-name="P10"><text:soft-page-break/> </text:p>
      <text:p text:style-name="P10"> </text:p>
      <text:p text:style-name="P24">ПОСТАНОВИЛ:</text:p>
      <text:p text:style-name="P10"> </text:p>
      <text:p text:style-name="P10"><text:span text:style-name="T1">Производство по делу об административном правонарушении, возбужденному постановлением о возбуждении дела об административном производстве в отношении </text:span><text:span text:style-name="T11">&lt;...&gt; </text:span><text:span text:style-name="T1"><text:s/></text:span><text:span text:style-name="T6">прекратить в связи с малозначительностью административного правонарушения, </text:span><text:span text:style-name="T12">&lt;...&gt; </text:span><text:span text:style-name="T6"><text:s/>освободить от административной ответственности и ограничиться устным замечанием.</text:span>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 </text:p>
      <text:p text:style-name="P11">С.А. Пузыревский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14B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6"><draw:image xlink:href="Pictures/10000201000000780000001A9A14B5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3:54:26.59</meta:creation-date>
    <meta:generator>OpenOffice.org/3.4.1$Win32 OpenOffice.org_project/341m1$Build-9593</meta:generator>
    <dc:date>2016-09-01T13:19:01.53</dc:date>
    <meta:document-statistic meta:table-count="0" meta:image-count="1" meta:object-count="0" meta:page-count="16" meta:paragraph-count="120" meta:word-count="4343" meta:character-count="35475"/>
    <meta:user-defined meta:name="Поле 1"/>
    <meta:user-defined meta:name="Поле 2"/>
    <meta:user-defined meta:name="Поле 3"/>
    <meta:user-defined meta:name="Поле 4"/>
  </office:meta>
</office:document-meta>
</file>