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687D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19" style:family="paragraph" style:parent-style-name="Text_20_body" style:master-page-name="First_20_Page">
      <style:paragraph-properties fo:margin-top="0cm" fo:margin-bottom="0cm" style:page-number="auto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a04469-62d5-45d7-80ee-be57b4be8e64" text:name="BossProviderVariable"/>
      </text:user-field-decls>
      <text:p text:style-name="P19"/>
      <text:p text:style-name="P5"> </text:p>
      <text:p text:style-name="P7">ОПРЕДЕЛЕНИЕ </text:p>
      <text:p text:style-name="P8">о привлечении лиц, располагающих сведениями о рассматриваемых Комиссией обстоятельствах, к рассмотрению дела № 1-14-94/00-08-16  </text:p>
      <text:p text:style-name="P8">о нарушении антимонопольного законодательства </text:p>
      <text:p text:style-name="P4"> </text:p>
      <text:p text:style-name="P6">29 августа 2016 г.                                                                                          г. Москва</text:p>
      <text:p text:style-name="P4"> </text:p>
      <text:p text:style-name="P14">Комиссия Федеральной антимонопольной службы по рассмотрению дела № 1-14-94/00-08-16 о нарушении антимонопольного законодательства в составе: </text:p>
      <text:p text:style-name="P14">председатель Комиссии:</text:p>
      <text:p text:style-name="P15"><text:span text:style-name="T2">&lt;...&gt;</text:span><text:span text:style-name="T1">, рассмотрев дело № 1-14-94/00-08-16 о нарушении антимонопольного законодательства по признакам нарушения АО «Подольский завод электромонтажных изделий»</text:span> <text:span text:style-name="T1">(142115, Московская обл., г. Подольск, ул. Правды, д. 31) статьи 14.5 Федерального закона от 26.07.2006 № 135-ФЗ «О защите конкуренции» (далее Закон «О защите конкуренции»),</text:span></text:p>
      <text:p text:style-name="P15"> </text:p>
      <text:p text:style-name="P7">У С Т А Н О В И Л А:</text:p>
      <text:p text:style-name="P11"> </text:p>
      <text:p text:style-name="P16">Из материалов дела № 1-14-94/00-08-16 о нарушении антимонопольного законодательства и пояснений лиц, участвующих в рассмотрении дела, следует, что спорные правоотношения связаны со строительством и эксплуатацией объектов атомной энергетики, установление и соблюдение технических требований и требований к безопасности которых находятся в ведении в том числе Государственной корпорации по атомной энергии «Росатом» и Федеральной службы по экологическому, технологическому и атомному надзору (Ростехнадзор). </text:p>
      <text:p text:style-name="P16">Таким образом, Комиссия ФАС России пришла к выводу о необходимости привлечения Государственной корпорации по атомной энергии «Росатом» и Федеральной службы по экологическому, технологическому и атомному надзору (Ростехнадзор) в качестве лиц, располагающих сведениями о рассматриваемых Комиссией обстоятельствах.</text:p>
      <text:p text:style-name="P16">Учитывая изложенное, и на основании части 4 статьи 42 Закона «О защите конкуренции», Комиссия</text:p>
      <text:p text:style-name="P17"> </text:p>
      <text:p text:style-name="P7">О П Р Е Д Е Л И Л А:</text:p>
      <text:p text:style-name="P11"> </text:p>
      <text:p text:style-name="P14">1. Привлечь к участию в рассмотрении дела № 1-14-94/00-08-16 о нарушении антимонопольного законодательства в качестве лиц, располагающих сведениями о рассматриваемых Комиссией обстоятельствах, Государственную корпорацию по атомной энергии «Росатом» (119017, г. Москва, ул. Б. Ордынка, д. 24) и Федеральную службу по экологическому, технологическому и атомному <text:soft-page-break/>надзору (Ростехнадзор) (105066, г. Москва, ул. А. Лукьянова, д. 4, стр. 1).</text:p>
      <text:p text:style-name="P14">2. Государственной корпорации по атомной энергии «Росатом» и Федеральной службе по экологическому, технологическому и атомному надзору (Ростехнадзор) <text:span text:style-name="T3">в срок до 16.09.2016</text:span> представить в ФАС России письменные пояснения по следующим вопросам:</text:p>
      <text:p text:style-name="P15"><text:span text:style-name="T1">- имеются ли документы, стандартизирующие параметры герметичных кабельных проходок (герметичных кабельных вводов) (государственные </text:span><text:span text:style-name="T1">стандарты, стандарты отрасли или иное);</text:span></text:p>
      <text:p text:style-name="P14">- каковы возможные отклонения параметров герметичных кабельных проходок (герметичных кабельных вводов) от стандартизированных параметров;</text:p>
      <text:p text:style-name="P14">- письменную позицию по доводам, изложенным в заявлении АО «Элокс-Пром».</text:p>
      <text:p text:style-name="P15"> </text:p>
      <text:p text:style-name="P14">Приложение: заявление АО «Элокс-Пром» на 23 л. в 1 экз.</text:p>
      <text:p text:style-name="P1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687D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8687D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8:07:34.82</meta:creation-date>
    <meta:generator>OpenOffice.org/3.4.1$Win32 OpenOffice.org_project/341m1$Build-9593</meta:generator>
    <dc:date>2016-09-01T16:15:19.29</dc:date>
    <meta:document-statistic meta:table-count="0" meta:image-count="1" meta:object-count="0" meta:page-count="2" meta:paragraph-count="29" meta:word-count="355" meta:character-count="2891"/>
    <meta:user-defined meta:name="Поле 1"/>
    <meta:user-defined meta:name="Поле 2"/>
    <meta:user-defined meta:name="Поле 3"/>
    <meta:user-defined meta:name="Поле 4"/>
  </office:meta>
</office:document-meta>
</file>