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746B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text-align="end"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fo:font-weight="normal" fo:background-color="transparent"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6"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7" style:family="paragraph" style:parent-style-name="Standard">
      <style:paragraph-properties fo:margin-left="8.89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44cm" style:auto-text-indent="false" style:text-autospace="none"/>
    </style:style>
    <style:style style:name="P20"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3"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034cm" fo:margin-right="0.067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30" style:family="paragraph" style:parent-style-name="Standard">
      <style:paragraph-properties fo:margin-left="-0.034cm" fo:margin-right="0.067cm" fo:margin-top="0cm" fo:margin-bottom="0cm" fo:text-align="justify" style:justify-single-word="false" fo:text-indent="0cm" style:auto-text-indent="false"/>
      <style:text-properties fo:color="#000000" style:font-name="Times New Roman1" fo:font-size="14pt" fo:background-color="transparent" style:font-size-asian="14pt" style:font-size-complex="14pt"/>
    </style:style>
    <style:style style:name="P31" style:family="paragraph" style:parent-style-name="Text_20_body">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32" style:family="paragraph" style:parent-style-name="Text_20_body">
      <style:paragraph-properties fo:margin-left="-0.034cm" fo:margin-right="0.067cm" fo:margin-top="0cm" fo:margin-bottom="0cm" fo:text-align="justify" style:justify-single-word="false" fo:text-indent="0cm" style:auto-text-indent="false"/>
      <style:text-properties fo:font-size="14pt"/>
    </style:style>
    <style:style style:name="P3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00%" fo:text-align="justify" style:justify-single-word="false" fo:text-indent="1.251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45" style:family="paragraph" style:parent-style-name="Text_20_body">
      <style:paragraph-properties fo:margin-left="0cm" fo:margin-right="0cm" fo:margin-top="0cm" fo:margin-bottom="0cm"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Text_20_body">
      <style:paragraph-properties fo:margin-left="9.181cm" fo:margin-right="0cm" fo:margin-top="0cm" fo:margin-bottom="0cm" fo:text-indent="0cm" style:auto-text-indent="false"/>
    </style:style>
    <style:style style:name="P52" style:family="paragraph" style:parent-style-name="Text_20_body">
      <style:paragraph-properties fo:margin-left="9.181cm" fo:margin-right="0cm" fo:margin-top="0cm" fo:margin-bottom="0cm" fo:text-indent="0cm" style:auto-text-indent="false"/>
      <style:text-properties fo:font-size="14pt"/>
    </style:style>
    <style:style style:name="P53"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54"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style:style>
    <style:style style:name="P55"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font-weight="normal" fo:background-color="transparent" style:font-size-asian="14pt" style:font-weight-asian="normal" style:font-size-complex="14pt" style:font-weight-complex="normal"/>
    </style:style>
    <style:style style:name="P56" style:family="paragraph" style:parent-style-name="Text_20_body">
      <style:paragraph-properties fo:margin-top="0cm" fo:margin-bottom="0cm" fo:line-height="100%" fo:text-align="justify" style:justify-single-word="false"/>
      <style:text-properties fo:font-size="10pt"/>
    </style:style>
    <style:style style:name="P57"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font-size="14pt" fo:language="en" fo:country="US" style:font-size-asian="14pt" style:font-size-complex="14pt"/>
    </style:style>
    <style:style style:name="T5" style:family="text">
      <style:text-properties fo:font-size="14pt" fo:font-weight="bold"/>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font-size="14pt" fo:font-weight="bold"/>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 fo:background-color="transparent" style:font-size-asian="14pt" style:font-size-complex="14pt"/>
    </style:style>
    <style:style style:name="T15" style:family="text">
      <style:text-properties fo:color="#000000" style:font-name="Times New Roman1"/>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background-color="transparent"/>
    </style:style>
    <style:style style:name="T18" style:family="text">
      <style:text-properties fo:color="#000000" style:font-name="Times New Roman1" fo:background-color="transparent" style:font-size-asian="14pt" style:font-size-complex="14pt"/>
    </style:style>
    <style:style style:name="T19" style:family="text">
      <style:text-properties fo:color="#000000" fo:background-color="transparent"/>
    </style:style>
    <style:style style:name="T20" style:family="text">
      <style:text-properties fo:color="#000000" fo:background-color="transparent" style:font-size-asian="14pt" style:font-size-complex="14pt"/>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8" style:family="text">
      <style:text-properties fo:color="#000000" fo:language="ru" fo:country="RU" style:letter-kerning="true" style:font-name-asian="TimesNewRomanPSMT" style:font-name-complex="Times New Roman"/>
    </style:style>
    <style:style style:name="T2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000000" style:font-name="Times New Roman" fo:letter-spacing="normal" fo:font-style="normal" fo:font-weight="normal" style:font-weight-asian="normal" style:font-weight-complex="normal"/>
    </style:style>
    <style:style style:name="T3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4" style:family="text">
      <style:text-properties fo:language="ru" fo:country="RU"/>
    </style:style>
    <style:style style:name="T45"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6" style:family="text">
      <style:text-properties fo:language="en" fo:country="US"/>
    </style:style>
    <style:style style:name="T47" style:family="text">
      <style:text-properties style:font-name="Times New Roman1"/>
    </style:style>
    <style:style style:name="T48" style:family="text">
      <style:text-properties style:font-name="Times New Roman1" fo:font-size="14pt" style:font-size-asian="14pt" style:font-size-complex="14pt"/>
    </style:style>
    <style:style style:name="T49" style:family="text">
      <style:text-properties style:font-name="Times New Roman1" fo:font-size="14pt" fo:language="en" fo:country="US" style:font-size-asian="14pt" style:font-size-complex="14pt"/>
    </style:style>
    <style:style style:name="T50" style:family="text">
      <style:text-properties style:font-name="Times New Roman1" fo:font-size="12pt"/>
    </style:style>
    <style:style style:name="T51" style:family="text">
      <style:text-properties style:font-name="Times New Roman1" fo:background-color="transparent" style:font-size-asian="14pt" style:font-size-complex="14pt"/>
    </style:style>
    <style:style style:name="T52" style:family="text">
      <style:text-properties style:font-name="Times New Roman1" fo:language="ru" fo:country="RU"/>
    </style:style>
    <style:style style:name="T53"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54" style:family="text">
      <style:text-properties style:font-name="Times New Roman" fo:background-color="transparent" style:font-size-asian="14pt" style:font-size-complex="14pt"/>
    </style:style>
    <style:style style:name="T5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7" style:family="text">
      <style:text-properties fo:background-color="transparent" style:font-size-asian="14pt" style:font-size-complex="14pt"/>
    </style:style>
    <style:style style:name="T58"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9" style:family="text">
      <style:text-properties style:use-window-font-color="true"/>
    </style:style>
    <style:style style:name="T60" style:family="text">
      <style:text-properties fo:font-style="normal" style:font-style-asian="normal" style:font-style-complex="normal"/>
    </style:style>
    <style:style style:name="T61" style:family="text">
      <style:text-properties fo:font-weight="normal"/>
    </style:style>
    <style:style style:name="T62"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c0dc3a-dcf1-4673-b289-bf020cff8d3e" text:name="BossProviderVariable"/>
      </text:user-field-decls>
      <text:p text:style-name="P57"/>
      <text:p text:style-name="P4">ПОСТАНОВЛЕНИЕ</text:p>
      <text:p text:style-name="P4">о наложении штрафа по делу об административном правонарушении</text:p>
      <text:p text:style-name="P6"><text:span text:style-name="T11">№ </text:span><text:span text:style-name="T31">4-14.40-23/00-18-16</text:span></text:p>
      <text:p text:style-name="P5"/>
      <text:p text:style-name="P8">г. Москва</text:p>
      <text:p text:style-name="P8"/>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8"/>
      <text:p text:style-name="P19"><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12">№ </text:span><text:span text:style-name="T32">4-14.40-23/00-18-16 <text:s/></text:span><text:span text:style-name="T2">в отношении общества с ограниченной ответственностью «Лента» (далее — ОО</text:span><text:span text:style-name="T9">О </text:span><text:span text:style-name="T16">«Лента») (ОГРН 1037832048605; ИНН 7814148471; КПП 781401001; место нахождения: 197374, г. Санкт-Петербург, ул. Савушкина, 112; дата регистрации юридического лица — 04.11.2003)</text:span><text:span text:style-name="T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12">№ </text:span><text:span text:style-name="T32">4-14.40-23/00-18-16, в присутствии защитника </text:span><text:span text:style-name="T33">&lt;...&gt;</text:span><text:span text:style-name="T32">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20"/>
      <text:p text:style-name="P22">УСТАНОВИЛ:</text:p>
      <text:p text:style-name="P22"/>
      <text:p text:style-name="P23"><text:span text:style-name="T2"><text:tab/>Приказом ФАС России от 23.11.2015 № 1151 было возбуждено дело<text:line-break/></text:span><text:span text:style-name="T2">№</text:span><text:span text:style-name="T46"> </text:span><text:span text:style-name="T2">5-00-1/00-18-15 о нарушении антимонопольного законодательства в отношении ОО</text:span><text:span text:style-name="T6">О «Лента»</text:span><text:span text:style-name="T2">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9"><text:span text:style-name="T2">По результатам рассмотрения дела №</text:span><text:span text:style-name="T4"> </text:span><text:span text:style-name="T2">5-00-1/00-18-15 о нарушении антимонопольного законодательства в отношении ОО</text:span><text:span text:style-name="T8">О «Лента»</text:span><text:span text:style-name="T2"> 22.06.2016 принято решение (исх. от 27.06.2016 № 18/43374/16), которым действия ОО</text:span><text:span text:style-name="T8">О «Лента»</text:span><text:span text:style-name="T2">, выразившиеся в создании дискриминационных условий для </text:span><text:soft-page-break/><text:span text:style-name="T48">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9"> </text:span><text:span text:style-name="T48">5-00-1/00-18-15).</text:span></text:p>
      <text:p text:style-name="P10">Решением по делу № 5-00-1/00-18-15 о нарушении антимонопольного законодательства установлено следующее.</text:p>
      <text:p text:style-name="P14">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6">1. Размещение информации о товаре в каталоге «Лента товаров» (далее – Услуга № 1);</text:p>
      <text:p text:style-name="P36">2. Размещение товара на специальном оборудовании (дисплеи, паллеты) в прикассовой зоне (далее – Услуга № 2);</text:p>
      <text:p text:style-name="P36">3. Размещение товара на специальном оборудовании (дисплеи, паллеты) на четырех стандартных рекламо-местах в промо-зоне (далее – Услуга № 3);</text:p>
      <text:p text:style-name="P36">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6">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6">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6">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6">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6">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6">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6">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6">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6">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6">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6">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6">Также, из договоров следует, что такие приложения имеют типовую форму.</text:p>
      <text:p text:style-name="P36">Для Услуг №№ 1-11 — Приложение № 1 (далее – Приложение № 1), для Услуг №№ 12, 13 – Приложение № 3, для Услуги № 14 – Приложение № 4.</text:p>
      <text:p text:style-name="P36">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6">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6">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36">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text:soft-page-break/>«Вино».</text:p>
      <text:p text:style-name="P45"><text:span text:style-name="T10">Услуга № 1 «</text:span><text:span text:style-name="T5">Размещение информации о товаре в каталоге «Лента товаров»</text:span></text:p>
      <text:p text:style-name="P41">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41">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41">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41">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text:soft-page-break/>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44">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9"><text:span text:style-name="T1">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6">–</text:span> <text:span text:style-name="T1">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41">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41">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41">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41">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text:soft-page-break/>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41">При этом, Прейскурант № 1 устанавливает разную стоимость указанных услуг в периоды с 01.12.2013 по 31.12.2013 и с 01.01.2013 по 30.11.2015.</text:p>
      <text:p text:style-name="P45"><text:span text:style-name="T1">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6">–</text:span> <text:span text:style-name="T1">Прейскурант № 2).</text:span></text:p>
      <text:p text:style-name="P41">Прейскурант № 2 устанавливал аналогичную с Прейскурантом № 1 стоимость и возможность размещения рекламы в каталогах ООО «Лента».</text:p>
      <text:p text:style-name="P45"><text:span text:style-name="T1">Распоряжением коммерческого директора «Прейскурант маркетинговых услуг компании ЛЕНТА от 15.09.2014» (далее </text:span><text:span text:style-name="T6">–</text:span> <text:span text:style-name="T1">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41">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41">Следующим распоряжением коммерческого директора «Прейскурант* маркетинговых услуг компании ЛЕНТА от 01.06.2015» (далее <text:span text:style-name="T6">–</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5"><text:span text:style-name="T1">При этом, ряд форматов рекламных модулей: «вкладка в сезонный каталог (</text:span><text:span text:style-name="T3">alco</text:span><text:span text:style-name="T1">), модуль», «вкладка в сезонный каталог (</text:span><text:span text:style-name="T3">alco</text:span><text:span text:style-name="T1">), имидж-полоса», «вкладка в сезонный каталог (</text:span><text:span text:style-name="T3">alco</text:span><text:span text:style-name="T1">), 1/2 имидж-полосы», «вкладка в сезонный каталог (</text:span><text:span text:style-name="T3">alco</text:span><text:span text:style-name="T1">), 1/4 имидж-полосы», «вкладка в сезонный каталог Подарки НГ (</text:span><text:span text:style-name="T3">alco</text:span><text:span text:style-name="T1">), модуль»,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1/2 имидж-полосы», «вкладка в сезонный каталог Подарки НГ (</text:span><text:span text:style-name="T3">alco</text:span><text:span text:style-name="T1">), 1/4 имидж-полосы» не содержит указаний на количество магазинов ООО «Лента» (ранее, рядом с каждым конкретным </text:span><text:soft-page-break/><text:span text:style-name="T1">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41">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41">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41">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41">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41">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41"><text:soft-page-break/>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5"><text:span text:style-name="T1">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6">–</text:span> <text:span text:style-name="T1">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6">–</text:span> <text:span text:style-name="T1">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45"><text:span text:style-name="T1">На основании </text:span><text:span text:style-name="T7">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28"><text:span text:style-name="T19"><text:tab/></text:span><text:span text:style-name="T17">В 2014 году поставщиками алкогольной продукции категории «Вино», заказавшими Услугу № 1 в сезонном каталоге ООО «Лента» «8 марта», распространявшемся в период с 24.02.2014 по 10.03.2014, являлись: ЗАО «РУСТ ИНК.», ООО «Бакарди Рус», ООО «МОЕТ ХЕННЕССИ ДИСТРИБЬЮШН РУС», ООО «ЛУДИНГ-СПБ», ЗАО «Игристые вина», ООО «Марин Экспресс». </text:span></text:p>
      <text:p text:style-name="P29"><text:tab/>Согласно Прейскуранту № 1 стоимость размещения информации о поставляемом товаре в 2014 году в сезонном каталоге ООО «Лента» «8 марта» составляла 2 000 000 руб.</text:p>
      <text:p text:style-name="P31"><text:tab/><text:span text:style-name="T47">При этом в сезонном каталоге ООО «Лента» «8 марта» в период с </text:span><text:span text:style-name="T47">24.02.2014 по 10.03.2014 для поставщика</text:span> <text:span text:style-name="T47"><text:s/>ООО «МОЕТ ХЕННЕССИ </text:span><text:span text:style-name="T47">ДИСТРИБЬЮШН РУС»  (договор  оказания  услуг   № C-17060-М-ГБ2 от 18.07.2013; акт № 6000175514 от 31.03.2014) в соответствии с актом № 6000175514 от 31.03.2014 цена за Услугу № 1 была установлена в размере 2 000 000,00 руб., при этом вся продукция, указанная в акте, рекламировалась на одной имидж-полосе; для поставщика ЗАО «РУСТ ИНК.» (договор оказания услуг № С-1492-М от 01.04.2012; акт № 6000171549 от 31.03.2014) в соответствии с актом № 6000171549 от 31.03.2014 цена за Услугу № 1 была установлена в размере 1 000 000,00 руб., при этом вся продукция рекламировалась на одной имидж-полосе</text:span><text:span text:style-name="T50">, </text:span><text:span text:style-name="T47"> для поставщика ООО «Бакарди Рус» </text:span><text:soft-page-break/><text:span text:style-name="T47">(договор оказания услуг № C-1449-М от 01.04.2012; акт № 6000203550 от 31.08.2014, акт № 6000203549 от 31.08.2014 и акт № 6000203548 от 31.08.2014) в соответствии с актом № 6000203550 от 31.08.2014, с актом № 6000203549 от 31.08.2014 и с актом № 6000203548 от 31.08.2014 цена за Услугу № 1 была установлена в размере 1 000 000,00 руб., 1 500 000,00 руб. и 1 500 000,00 руб. соответственно, при этом продукция, указанная в соответствующем акте, рекламировалась на одной имидж-полосе.</text:span></text:p>
      <text:p text:style-name="P36">Указанные действия создают дискриминационные условия при взимании <text:span text:style-name="T54">ООО «Лента» </text:span><text:span text:style-name="T51">различной платы за оказание Услуги № 1 в период с 24.02.2014 по 10.03.2014 для поставщика ООО «МОЕТ ХЕННЕССИ ДИСТРИБЬЮШН РУС»  (договор  оказания  услуг   № C-17060-М-ГБ2 от 18.07.2013; акт № 6000175514 от 31.03.2014) по отношению к ЗАО «РУСТ ИНК.» (договор оказания услуг № С-1492-М от 01.04.2012; акт № 6000171549 от 31.03.2014) и ООО «Бакарди Рус» договор оказания услуг № C-1449-М от 01.04.2012; акт № 6000203550 от 31.08.2014, акт № 6000203549 от 31.08.2014 и акт № 6000203548 от 31.08.2014). </text:span></text:p>
      <text:p text:style-name="P29"><text:tab/><text:span text:style-name="T47">Также в 2014 году поставщиками алкогольной продукции категории «Вино», заказавшими Услугу № 1 в сезонном каталоге ООО «Лента» «Вино+Сыр», распространявшемся с 23.09.2014 по 13.10.2014, являлись: ООО «Бакарди Рус», ООО «Марин Экспресс», ООО «МОЕТ ХЕННЕССИ ДИСТРИБЬЮШН РУС», ООО «ТД «Мегаполис», ООО «ЛУДИНГ-СПБ», ОАО «Л Дистрибьюшен», ЗАО «Игристые вина».</text:span></text:p>
      <text:p text:style-name="P30"><text:tab/>Согласно Прейскуранту № 3 стоимость размещения информации в модуле за три недели о поставляемом товаре в 2014 году в сезонном каталоге «Вино+Сыр» составляла 24 000 руб. </text:p>
      <text:p text:style-name="P31"><text:tab/><text:span text:style-name="T47">При этом, ООО «Лента» в сезонном каталоге, распространявшемся в период с 23.09.2014 по 13.10.2014 для </text:span><text:span text:style-name="T52">поставщика </text:span><text:span text:style-name="T47">ООО «МОЕТ ХЕННЕССИ ДИСТРИБЬЮШН РУС» (договор оказания услуг № C-17060-М-ГБ2 от 18.07.2013; акт № 6000218654 от 31.10.2014) была установлена цена за Услугу № 1 в размере 1 000 000 руб. (листовка с рекламируемым товаром распространялась в 95 магазинах) при этом, вся продукция ООО «МОЕТ ХЕННЕССИ ДИСТРИБЬЮШН РУС», рекламируемая в соответствии с </text:span><text:span text:style-name="T47">указанным актом, размещалась на трех рекламных модулях, таким образом </text:span><text:span text:style-name="T47">стоимость Услуги № 1 по размещению рекламируемого товара на одном рекламном модуле в листовке, распространяемой в одном магазине для ООО «МОЕТ ХЕННЕССИ ДИСТРИБЬЮШН РУС» в соответствии с указанными документами составила 3 508,77 руб., а для поставщика ЗАО «Игристые вина» (договор оказания услуг № С-2245-М от 01.04.2012; акт № 6000218314 от 31.10.2014 и акт № 6000218315 от 31.10.2014) была установлена цена за Услугу № 1 в размере 2 000 000 руб. (листовка с рекламируемым товаром распространялась в 95 магазинах) при этом, вся продукция ЗАО «Игристые вина», рекламируемая в соответствии с указанными актами, в первом случае </text:span><text:soft-page-break/><text:span text:style-name="T47">размещалась на одном рекламном модуле, во втором на 12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21 052,63 руб. и 1 754,38 руб. соответственно.</text:span></text:p>
      <text:p text:style-name="P32"><text:span text:style-name="T14"><text:tab/>Указанные действия создают дискриминационные условия при взимании ООО «Лента» </text:span><text:span text:style-name="T18">различной платы за оказание Услуги № 1 с 23.09.2014 по 13.10.2014 для поставщика ООО «МОЕТ ХЕННЕССИ ДИСТРИБЬЮШН РУС» (договор оказания услуг № C-17060-М-ГБ2 от 18.07.2013; акт № 6000218654 от 31.10.2014) по отношению к ЗАО «Игристые вина» (договор оказания услуг № С-2245-М от 01.04.2012; акт № 6000218315 от 31.10.2014). </text:span></text:p>
      <text:p text:style-name="P31"><text:tab/>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рассмотренных выше случаях установлены факты несоблюдения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38">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53">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53">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53">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text:soft-page-break/>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54"><text:span text:style-name="T57">Учитывая изложенное, Решением по делу № 5-00-1/00-18-15 действия ООО «Лента», выразившиеся в создании дискриминационных условий для </text:span><text:span text:style-name="T18">ООО «МОЕТ ХЕННЕССИ ДИСТРИБЬЮШН РУС»</text:span><text:span text:style-name="T57">  при взимании различной платы за одинаковый объем оказанных услуг по размещению информации о товаре в каталоге </text:span><text:span text:style-name="T15">«Лента товаров» </text:span><text:span text:style-name="T20"><text:s/></text:span><text:span text:style-name="T57">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55">Таким образом, ООО «Лента» создавались дискриминационные условия для <text:span text:style-name="T15">ООО «МОЕТ ХЕННЕССИ ДИСТРИБЬЮШН РУС»</text:span>.</text:p>
      <text:p text:style-name="P11">Учитывая изложенное, ООО «Лента» совершило административное правонарушение, выразившееся в создании дискриминационных условий для <text:span text:style-name="T6">ООО «МОЕТ ХЕННЕССИ ДИСТРИБЬЮШН РУС»</text:span>.</text:p>
      <text:p text:style-name="P12">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9"><text:span text:style-name="T55">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13">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5">—</text:span><text:span text:style-name="T13"> от дву</text:span><text:span text:style-name="T55">х миллионов до пяти миллионов рублей.</text:span></text:p>
      <text:p text:style-name="P12">Место совершения административного правонарушения — 197374,<text:line-break/>г. Санкт-Петербург, ул. Савушкина, д. 112. </text:p>
      <text:p text:style-name="P13">Время совершения административного правонарушения — с <text:span text:style-name="T44">31.03.2014</text:span> по <text:span text:style-name="T46">31.10.201</text:span><text:span text:style-name="T44">4</text:span>.</text:p>
      <text:p text:style-name="P24"><text:span text:style-name="Основной_20_шрифт_20_абзаца"><text:span text:style-name="T21"><text:tab/>Объект административного правонарушения: общественные отношения</text:span></text:span><text:span text:style-name="Основной_20_шрифт_20_абзаца"><text:span text:style-name="T24"> в </text:span></text:span><text:span text:style-name="Основной_20_шрифт_20_абзаца"><text:span text:style-name="T21">сфере предпринимательской деятельности и деятельности саморегулируемых организаций.</text:span></text:span></text:p>
      <text:p text:style-name="P24"><text:span text:style-name="Основной_20_шрифт_20_абзаца"><text:span text:style-name="T22"><text:tab/>Объективная сторона: состоит в создании дискриминационных условий </text:span></text:span><text:span text:style-name="Основной_20_шрифт_20_абзаца"><text:span text:style-name="T22">для </text:span></text:span><text:span text:style-name="Основной_20_шрифт_20_абзаца"><text:span text:style-name="T25">ООО «МОЕТ ХЕННЕССИ ДИСТРИБЬЮШН РУС»</text:span></text:span><text:span text:style-name="Основной_20_шрифт_20_абзаца"><text:span text:style-name="T22">, </text:span></text:span><text:span text:style-name="Основной_20_шрифт_20_абзаца"><text:span text:style-name="T23">при взимании различной платы за одинаковый объем оказанных услуг по размещению информации о товаре в каталоге </text:span></text:span><text:span text:style-name="Основной_20_шрифт_20_абзаца"><text:span text:style-name="T25">«Лента товаров» </text:span></text:span><text:span text:style-name="Основной_20_шрифт_20_абзаца"><text:span text:style-name="T23"><text:s/>по сравнению с другими поставщиками алкогольной продукции категории «Вино»</text:span></text:span><text:span text:style-name="Основной_20_шрифт_20_абзаца"><text:span text:style-name="T22">.</text:span></text:span></text:p>
      <text:p text:style-name="P33"><text:span text:style-name="Основной_20_шрифт_20_абзаца"><text:span text:style-name="T28">Субъект административного правонарушения: </text:span></text:span><text:span text:style-name="Основной_20_шрифт_20_абзаца"><text:span text:style-name="T34">ООО </text:span></text:span><text:span text:style-name="Основной_20_шрифт_20_абзаца"><text:span text:style-name="T37">«Лента» (ОГРН 1037832048605; ИНН 7814148471; КПП 781401001; место нахождения: 197374, г. Санкт-Петербург, ул. Савушкина, 112)</text:span></text:span><text:span text:style-name="Основной_20_шрифт_20_абзаца"><text:span text:style-name="T29">.</text:span></text:span></text:p>
      <text:p text:style-name="P34"><text:span text:style-name="Основной_20_шрифт_20_абзаца"><text:span text:style-name="T30">Субъективная сторона, как следует из материалов дела об административном правонарушении № 4-14.40-23/00-18-16 и установленных обстоятельств, у</text:span></text:span><text:span text:style-name="Основной_20_шрифт_20_абзаца"><text:span text:style-name="T39"> </text:span></text:span><text:span text:style-name="Основной_20_шрифт_20_абзаца"><text:span text:style-name="T40">ООО</text:span></text:span><text:span text:style-name="Основной_20_шрифт_20_абзаца"><text:span text:style-name="T39"> «Лента»</text:span></text:span><text:span text:style-name="Основной_20_шрифт_20_абзаца"><text:span text:style-name="T30"> имелась возможность не совершать указанного </text:span></text:span><text:soft-page-break/><text:span text:style-name="Основной_20_шрифт_20_абзаца"><text:span text:style-name="T30">деяния, однако </text:span></text:span><text:span text:style-name="Основной_20_шрифт_20_абзаца"><text:span text:style-name="T40">ООО</text:span></text:span><text:span text:style-name="Основной_20_шрифт_20_абзаца"><text:span text:style-name="T39"> «Лента»</text:span></text:span><text:span text:style-name="Основной_20_шрифт_20_абзаца"><text:span text:style-name="T41"> </text:span></text:span><text:span text:style-name="Основной_20_шрифт_20_абзаца"><text:span text:style-name="T30">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1">Факт совершения административного правонарушения <text:s text:c="33"/><text:span text:style-name="Основной_20_шрифт_20_абзаца"><text:span text:style-name="T45"><text:s/></text:span></text:span><text:span text:style-name="Основной_20_шрифт_20_абзаца"><text:span text:style-name="T42">ООО</text:span></text:span><text:span text:style-name="Основной_20_шрифт_20_абзаца"><text:span text:style-name="T43"> «Лента»</text:span></text:span><text:span text:style-name="Основной_20_текст_20__28_5_29__5f_"><text:span text:style-name="T56">,</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8">4-14.40-23/00-18-16</text:span></text:span> от 11.08.2016, а также другими материалами дела.</text:p>
      <text:p text:style-name="P21">Срок давности привлечения<text:span text:style-name="Основной_20_шрифт_20_абзаца"><text:span text:style-name="T45"> </text:span></text:span><text:span text:style-name="Основной_20_шрифт_20_абзаца"><text:span text:style-name="T42">ООО</text:span></text:span><text:span text:style-name="Основной_20_шрифт_20_абзаца"><text:span text:style-name="T43"> «Лента»</text:span></text:span><text:span text:style-name="Основной_20_текст_20__28_5_29__5f_"><text:span text:style-name="T56">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5">Решая вопрос о виде и размере административного наказания, учитывается характер совершенного правонарушения, <text:span text:style-name="T59">имущественное и финансовое положение юридического лица</text:span>, смягчающие и отягчающие обстоятельства.</text:p>
      <text:p text:style-name="P39"><text:span text:style-name="T60">При рассмотрении дела в отношении </text:span><text:span text:style-name="Основной_20_шрифт_20_абзаца"><text:span text:style-name="T42">ООО</text:span></text:span><text:span text:style-name="Основной_20_шрифт_20_абзаца"><text:span text:style-name="T43"> «Лента» обстоятельств</text:span></text:span><text:span text:style-name="T60"> отягчающих административную ответственность не установлено.</text:span></text:p>
      <text:p text:style-name="P50"><text:span text:style-name="T26">При рассмотрении дела в отношении </text:span><text:span text:style-name="Основной_20_шрифт_20_абзаца"><text:span text:style-name="T35">ООО</text:span></text:span><text:span text:style-name="Основной_20_шрифт_20_абзаца"><text:span text:style-name="T36"> «Лента» в качестве</text:span></text:span><text:span text:style-name="Основной_20_шрифт_20_абзаца"><text:span text:style-name="T38"> </text:span></text:span><text:span text:style-name="Основной_20_шрифт_20_абзаца"><text:span text:style-name="T27">обстоятельства </text:span></text:span><text:span text:style-name="T26">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40">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15"/>
      <text:p text:style-name="P25">ПОСТАНОВИЛ:</text:p>
      <text:p text:style-name="P46"/>
      <text:p text:style-name="P47"><text:span text:style-name="T61">Признать</text:span> <text:span text:style-name="Основной_20_шрифт_20_абзаца"><text:span text:style-name="T62">ООО </text:span></text:span><text:span text:style-name="Основной_20_шрифт_20_абзаца"><text:span text:style-name="T53">«Лента» (ОГРН 1037832048605; ИНН 7814148471; КПП 781401001; место нахождения: 197374, г. Санкт-Петербург, ул. Савушкина, 112)</text:span></text:span><text:span text:style-name="T61"> виновным в совершении административного правонарушения, ответственность за которое предусмотрена частью 1 статьи 14.40 КоАП, и назначить ему </text:span><text:span text:style-name="T61">наказание в виде административного штрафа в размере 2 000 000 (два </text:span><text:span text:style-name="T61">миллиона) рублей.</text:span></text:p>
      <text:p text:style-name="P37">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2"><text:soft-page-break/>Согласно <text:span text:style-name="T44">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3">УИН: 0210295033082500000530351</text:p>
      <text:p text:style-name="P42">Получатель </text:p>
      <text:p text:style-name="P42">ИНН 7703516539 </text:p>
      <text:p text:style-name="P42">КПП 770301001</text:p>
      <text:p text:style-name="P42">Межрегиональное операционное УФК</text:p>
      <text:p text:style-name="P42">(для ФАС России л/с  04951001610)</text:p>
      <text:p text:style-name="P42">КБК 161 1 1602010 016000 140</text:p>
      <text:p text:style-name="P42">ОКТМО 45380000</text:p>
      <text:p text:style-name="P42">Банк получателя</text:p>
      <text:p text:style-name="P43">Операционный департамент Банка России г. Москва 701</text:p>
      <text:p text:style-name="P42">БИК 044501002</text:p>
      <text:p text:style-name="P42">Расчетный счет 40101810500000001901</text:p>
      <text:p text:style-name="P4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2">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2">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58"><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A746B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6-87775(1) </text:p></draw:text-box></draw:frame><draw:frame draw:style-name="Mfr1" draw:name="SpdTextFrame" text:anchor-type="paragraph" svg:x="0.499cm" svg:y="28.7cm" svg:width="4.8cm" draw:z-index="23"><draw:text-box fo:min-height="0.041cm"><text:p text:style-name="Frame_20_contents">2016-8777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2"><draw:image xlink:href="Pictures/10000201000000780000001A5A746BFD.png" xlink:type="simple" xlink:show="embed" xlink:actuate="onLoad"/></draw:frame><draw:frame draw:style-name="Mfr1" draw:name="Врезка2" text:anchor-type="paragraph" svg:x="0.499cm" svg:y="28.7cm" svg:width="4.8cm" draw:z-index="13"><draw:text-box fo:min-height="0.041cm"><text:p text:style-name="Frame_20_contents">2016-87775(1) </text:p></draw:text-box></draw:frame><draw:frame draw:style-name="Mfr1" draw:name="SpdTextFrame1" text:anchor-type="paragraph" svg:x="0.499cm" svg:y="28.7cm" svg:width="4.8cm" draw:z-index="26"><draw:text-box fo:min-height="0.041cm"><text:p text:style-name="Frame_20_contents">2016-87775(1) </text:p></draw:text-box></draw:frame><draw:frame draw:style-name="Mfr2" draw:name="SpdBarcode" text:anchor-type="paragraph" svg:x="0cm" svg:width="3.6cm" svg:height="0.78cm" draw:z-index="27"><draw:image xlink:href="Pictures/10000201000000780000001A5A746BF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1:13:30.38</meta:creation-date>
    <meta:generator>OpenOffice.org/3.4.1$Win32 OpenOffice.org_project/341m1$Build-9593</meta:generator>
    <dc:date>2016-09-01T16:20:52.85</dc:date>
    <meta:print-date>2016-08-31T13:44:09.04</meta:print-date>
    <meta:document-statistic meta:table-count="0" meta:image-count="2" meta:object-count="0" meta:page-count="13" meta:paragraph-count="116" meta:word-count="4317" meta:character-count="32665"/>
    <meta:user-defined meta:name="Поле 1"/>
    <meta:user-defined meta:name="Поле 2"/>
    <meta:user-defined meta:name="Поле 3"/>
    <meta:user-defined meta:name="Поле 4"/>
  </office:meta>
</office:document-meta>
</file>