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FC2E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10.028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518fdf-aee2-4f12-b709-c26ec940059a" text:name="BossProviderVariable"/>
      </text:user-field-decls>
      <text:p text:style-name="P22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<text:span text:style-name="T1"> 4-19.8-481/00-05-16</text:span></text:p>
      <text:p text:style-name="P17"/>
      <text:p text:style-name="P17"/>
      <text:p text:style-name="P18">«30» августа 2016 г. <text:s text:c="85"/>г. Москва</text:p>
      <text:p text:style-name="P18"/>
      <text:p text:style-name="P10"><text:span text:style-name="T3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481/00-05-16, возбужденного в отношении О</text:span><text:span text:style-name="T4">бщества с ограниченной ответственностью </text:span><text:span text:style-name="T5">«ПЖБИ»</text:span><text:span text:style-name="T4">» (далее — ООО «</text:span><text:span text:style-name="T5">ПЖБИ</text:span><text:span text:style-name="T4">»</text:span><text:span text:style-name="Основной_20_шрифт_20_абзаца"><text:span text:style-name="T6">) (</text:span></text:span><text:span text:style-name="Основной_20_шрифт_20_абзаца"><text:span text:style-name="T9">адрес: </text:span></text:span><text:span text:style-name="Основной_20_шрифт_20_абзаца"><text:span text:style-name="T11">353500, Краснодарский край, г. Темрюк, ул. Морская, д. 12</text:span></text:span><text:span text:style-name="Основной_20_шрифт_20_абзаца"><text:span text:style-name="T9">; дата регистрации в качестве юридического лица - 31.01.2012; ОГРН </text:span></text:span><text:span text:style-name="Основной_20_шрифт_20_абзаца"><text:span text:style-name="T10">1122352000176</text:span></text:span><text:span text:style-name="Основной_20_шрифт_20_абзаца"><text:span text:style-name="T9">, ИНН </text:span></text:span><text:span text:style-name="Основной_20_шрифт_20_абзаца"><text:span text:style-name="T10">2352048128, КПП — 235201001</text:span></text:span><text:span text:style-name="Основной_20_шрифт_20_абзаца"><text:span text:style-name="T6">)</text:span></text:span><text:span text:style-name="T3">,</text:span></text:p>
      <text:p text:style-name="P11"/>
      <text:p text:style-name="P7">УСТАНОВИЛ:</text:p>
      <text:p text:style-name="P12"/>
      <text:p text:style-name="P20">Имеется необходимость в выяснении дополнительных обстоятельств дела об административном правонарушении № 4-19.8-481/00-05-16.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21"/>
      <text:p text:style-name="P21"/>
      <text:p text:style-name="P7">ОПРЕДЕЛИЛ:</text:p>
      <text:p text:style-name="P12"/>
      <text:p text:style-name="P11">1. Продлить срок рассмотрения дела об административном правонарушении № 4-19.8-481/00-05-16 до 30.09.2016.</text:p>
      <text:p text:style-name="P11">2. Дело об административном правонарушении № 4-19.8-481/00-05-16 отложить.</text:p>
      <text:p text:style-name="P11">3. Назначить рассмотрение дела об административном правонарушении № 4-19.8-481/00-05-16 на <text:span text:style-name="T12">«</text:span><text:span text:style-name="T13">27</text:span><text:span text:style-name="T12">»</text:span> сентября 2016 года в <text:span text:style-name="T13">11</text:span> часов 00 минут по адресу: 123995, г. Москва, ул. Садовая-Кудринская, д. 11, каб. 402 В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FC2E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FC2E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09:45:39.93</meta:creation-date>
    <dc:date>2016-09-01T16:22:12.93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62" meta:character-count="1431"/>
    <meta:user-defined meta:name="Поле 1"/>
    <meta:user-defined meta:name="Поле 2"/>
    <meta:user-defined meta:name="Поле 3"/>
    <meta:user-defined meta:name="Поле 4"/>
  </office:meta>
</office:document-meta>
</file>