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D3B1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5" style:family="paragraph" style:parent-style-name="Standard">
      <style:paragraph-properties fo:margin-left="8.89cm" fo:margin-right="0cm" fo:text-indent="0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244cm" style:auto-text-indent="false" style:text-autospace="none"/>
    </style:style>
    <style:style style:name="P18"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text-align="justify" style:justify-single-word="false" fo:text-indent="1.251cm" style:auto-text-indent="false"/>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5" style:family="paragraph" style:parent-style-name="Text_20_body">
      <style:paragraph-properties fo:margin-left="0cm" fo:margin-right="0cm" fo:margin-top="0.199cm" fo:margin-bottom="0cm" fo:text-align="justify" style:justify-single-word="false" fo:text-indent="1.251cm" style:auto-text-indent="false"/>
    </style:style>
    <style:style style:name="P46" style:family="paragraph" style:parent-style-name="Text_20_body">
      <style:paragraph-properties fo:margin-left="0cm" fo:margin-right="0cm" fo:margin-top="0.199cm" fo:margin-bottom="0.199cm" fo:text-align="justify" style:justify-single-word="false" fo:text-indent="1.251cm" style:auto-text-indent="false"/>
    </style:style>
    <style:style style:name="P47" style:family="paragraph" style:parent-style-name="Text_20_body">
      <style:paragraph-properties fo:margin-left="9.181cm" fo:margin-right="0cm" fo:margin-top="0cm" fo:margin-bottom="0cm" fo:text-indent="0cm" style:auto-text-indent="false"/>
    </style:style>
    <style:style style:name="P48" style:family="paragraph" style:parent-style-name="Text_20_body">
      <style:paragraph-properties fo:margin-left="9.181cm" fo:margin-right="0cm" fo:margin-top="0cm" fo:margin-bottom="0cm" fo:text-indent="0cm" style:auto-text-indent="false"/>
      <style:text-properties fo:font-size="14pt"/>
    </style:style>
    <style:style style:name="P49"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fo:background-color="transparent" style:font-size-asian="14pt" style:font-size-complex="14pt"/>
    </style:style>
    <style:style style:name="P50"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1" fo:font-size="14pt"/>
    </style:style>
    <style:style style:name="P51" style:family="paragraph" style:parent-style-name="Text_20_body">
      <style:paragraph-properties fo:margin-left="-0.034cm" fo:margin-right="0.067cm" fo:margin-top="0cm" fo:margin-bottom="0cm" fo:text-align="justify" style:justify-single-word="false" fo:text-indent="1.469cm" style:auto-text-indent="false"/>
      <style:text-properties fo:color="#000000" style:font-name="Times New Roman" fo:font-size="14pt" fo:background-color="transparent" style:font-size-asian="14pt" style:font-size-complex="14pt"/>
    </style:style>
    <style:style style:name="P52" style:family="paragraph" style:parent-style-name="Text_20_body">
      <style:paragraph-properties fo:margin-left="-0.034cm" fo:margin-right="0.067cm" fo:margin-top="0cm" fo:margin-bottom="0cm" fo:text-align="justify" style:justify-single-word="false" fo:text-indent="1.469cm" style:auto-text-indent="false"/>
    </style:style>
    <style:style style:name="P53" style:family="paragraph" style:parent-style-name="Text_20_body">
      <style:paragraph-properties fo:margin-left="-0.034cm" fo:margin-right="0.067cm" fo:margin-top="0cm" fo:margin-bottom="0cm" fo:text-align="justify" style:justify-single-word="false" fo:text-indent="0cm" style:auto-text-indent="false"/>
      <style:text-properties fo:color="#000000" style:font-name="Times New Roman1" fo:font-size="14pt"/>
    </style:style>
    <style:style style:name="P54" style:family="paragraph" style:parent-style-name="Text_20_body">
      <style:paragraph-properties fo:margin-left="-0.034cm" fo:margin-right="0.067cm" fo:margin-top="0cm" fo:margin-bottom="0cm" fo:text-align="justify" style:justify-single-word="false" fo:text-indent="0cm" style:auto-text-indent="false"/>
    </style:style>
    <style:style style:name="P55" style:family="paragraph" style:parent-style-name="Text_20_body">
      <style:paragraph-properties fo:margin-left="0cm" fo:margin-right="0.067cm" fo:margin-top="0cm" fo:margin-bottom="0cm" fo:text-align="justify" style:justify-single-word="false" fo:text-indent="0cm" style:auto-text-indent="false"/>
      <style:text-properties fo:color="#000000" style:font-name="Times New Roman1" fo:font-size="14pt"/>
    </style:style>
    <style:style style:name="P56" style:family="paragraph" style:parent-style-name="Text_20_body">
      <style:paragraph-properties fo:margin-top="0cm" fo:margin-bottom="0cm" fo:line-height="100%" fo:text-align="justify" style:justify-single-word="false"/>
      <style:text-properties fo:font-size="10pt"/>
    </style:style>
    <style:style style:name="P57" style:family="paragraph" style:parent-style-name="Text_20_body" style:master-page-name="First_20_Page">
      <style:paragraph-properties fo:margin-left="0cm" fo:margin-right="0cm" fo:margin-top="0cm" fo:margin-bottom="0cm" fo:text-indent="0cm" style:auto-text-indent="false" style:page-number="auto" style:text-autospace="none"/>
      <style:text-properties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paragraph-properties fo:text-align="end" style:justify-single-word="false" style:text-autospace="none"/>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bold"/>
    </style:style>
    <style:style style:name="T10" style:family="text">
      <style:text-properties fo:color="#000000" style:font-name="Times New Roman1" fo:font-size="14pt"/>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fo:background-color="transparent" style:font-size-asian="14pt" style:font-size-complex="14pt"/>
    </style:style>
    <style:style style:name="T13" style:family="text">
      <style:text-properties fo:color="#000000" style:font-name="Times New Roman1" fo:font-size="14pt" fo:font-weight="normal" style:font-size-asian="14pt" style:font-weight-asian="normal" style:font-size-complex="14pt" style:font-weight-complex="normal"/>
    </style:style>
    <style:style style:name="T14" style:family="text">
      <style:text-properties fo:color="#000000" style:font-name="Times New Roman1" fo:font-size="14pt" fo:font-weight="normal" style:font-weight-asian="normal"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2pt"/>
    </style:style>
    <style:style style:name="T17" style:family="text">
      <style:text-properties fo:color="#000000" style:font-name="Times New Roman1" fo:font-weight="normal" style:font-weight-asian="normal" style:font-weight-complex="normal"/>
    </style:style>
    <style:style style:name="T18" style:family="text">
      <style:text-properties fo:color="#000000" fo:font-weight="normal" style:font-weight-asian="normal" style:font-weight-complex="normal"/>
    </style:style>
    <style:style style:name="T19" style:family="text">
      <style:text-properties fo:color="#000000" fo:font-weight="normal" fo:background-color="transparent" style:font-weight-asian="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fo:language="ru" fo:country="RU" style:letter-kerning="true" style:font-name-asian="TimesNewRomanPSMT" style:font-name-complex="Times New Roman"/>
    </style:style>
    <style:style style:name="T27"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fo:color="#000000" style:font-name="Times New Roman" fo:letter-spacing="normal" fo:font-style="normal" fo:font-weight="normal" style:font-weight-asian="normal" style:font-weight-complex="normal"/>
    </style:style>
    <style:style style:name="T30"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1"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2" style:family="text">
      <style:text-properties fo:font-size="14pt"/>
    </style:style>
    <style:style style:name="T43" style:family="text">
      <style:text-properties fo:font-size="14pt" style:font-size-asian="14pt" style:font-size-complex="14pt"/>
    </style:style>
    <style:style style:name="T44" style:family="text">
      <style:text-properties fo:font-size="14pt" fo:language="en" fo:country="US"/>
    </style:style>
    <style:style style:name="T45" style:family="text">
      <style:text-properties fo:font-size="14pt" fo:language="en" fo:country="US" style:font-size-asian="14pt" style:font-size-complex="14pt"/>
    </style:style>
    <style:style style:name="T46" style:family="text">
      <style:text-properties fo:font-size="14pt" fo:font-weight="bold"/>
    </style:style>
    <style:style style:name="T47" style:family="text">
      <style:text-properties style:font-name="Times New Roman1"/>
    </style:style>
    <style:style style:name="T48" style:family="text">
      <style:text-properties style:font-name="Times New Roman1" fo:font-size="14pt"/>
    </style:style>
    <style:style style:name="T49" style:family="text">
      <style:text-properties style:font-name="Times New Roman1" fo:font-size="14pt" style:font-size-asian="14pt" style:font-size-complex="14pt"/>
    </style:style>
    <style:style style:name="T50" style:family="text">
      <style:text-properties style:font-name="Times New Roman1" fo:font-size="14pt" fo:language="en" fo:country="US" style:font-size-asian="14pt" style:font-size-complex="14pt"/>
    </style:style>
    <style:style style:name="T51" style:family="text">
      <style:text-properties style:font-name="Times New Roman1" fo:background-color="transparent" style:font-size-asian="14pt" style:font-size-complex="14pt"/>
    </style:style>
    <style:style style:name="T52"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53" style:family="text">
      <style:text-properties style:font-name="Times New Roman" fo:background-color="transparent" style:font-size-asian="14pt" style:font-size-complex="14pt"/>
    </style:style>
    <style:style style:name="T54" style:family="text">
      <style:text-properties style:font-name="Times New Roman" fo:font-size="14pt" style:font-size-asian="14pt" style:font-size-complex="14pt"/>
    </style:style>
    <style:style style:name="T5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7" style:family="text">
      <style:text-properties fo:language="ru" fo:country="RU"/>
    </style:style>
    <style:style style:name="T58"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9"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60" style:family="text">
      <style:text-properties style:use-window-font-color="true"/>
    </style:style>
    <style:style style:name="T61" style:family="text">
      <style:text-properties fo:font-style="normal" style:font-style-asian="normal" style:font-style-complex="normal"/>
    </style:style>
    <style:style style:name="T62" style:family="text">
      <style:text-properties fo:font-weight="normal"/>
    </style:style>
    <style:style style:name="T63"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e83f2f-660c-4704-9a76-911b9fdf6732" text:name="BossProviderVariable"/>
      </text:user-field-decls>
      <text:p text:style-name="P57"><text:span text:style-name="T1"/></text:p>
      <text:p text:style-name="P4">ПОСТАНОВЛЕНИЕ</text:p>
      <text:p text:style-name="P4">о наложении штрафа по делу об административном правонарушении</text:p>
      <text:p text:style-name="P6"><text:span text:style-name="T2">№ </text:span><text:span text:style-name="T29">4-14.40-39/00-18-16</text:span></text:p>
      <text:p text:style-name="P5"/>
      <text:p text:style-name="P59">г. Москва</text:p>
      <text:p text:style-name="P59"/>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6"/>
      <text:p text:style-name="P17"><text:span text:style-name="T43">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3">№ </text:span><text:span text:style-name="T30">4-14.40-39/00-18-16 <text:s/></text:span><text:span text:style-name="T43">в отношении общества с ограниченной ответственностью «Лента» (далее — ОО</text:span><text:span text:style-name="T7">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43">,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3">№ </text:span><text:span text:style-name="T30">4-14.40-39/00-18-16, в присутствии защитника </text:span><text:span text:style-name="T31">&lt;...&gt; </text:span><text:span text:style-name="T30">(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18"/>
      <text:p text:style-name="P8">УСТАНОВИЛ:</text:p>
      <text:p text:style-name="P9"/>
      <text:p text:style-name="P21"><text:span text:style-name="T43">Федеральной антимонопольной службой было возбуждено дело №</text:span><text:span text:style-name="T45"> </text:span><text:span text:style-name="T43">5-00-1/00-18-15 о нарушении антимонопольного законодательства в отношении </text:span><text:span text:style-name="T43">ОО</text:span><text:span text:style-name="T8">О «Лента»</text:span><text:span text:style-name="T43">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pan></text:p>
      <text:p text:style-name="P21"><text:span text:style-name="T43">По результатам рассмотрения дела №</text:span><text:span text:style-name="T45"> </text:span><text:span text:style-name="T43">5-00-1/00-18-15 о нарушении антимонопольного законодательства в отношении ОО</text:span><text:span text:style-name="T8">О «Лента»</text:span><text:span text:style-name="T43"> 22.06.2016 принято решение (исх. от 27.06.2016 № 18/43374/16), которым действия ОО</text:span><text:span text:style-name="T8">О «Лента»</text:span><text:span text:style-name="T43">, выразившиеся в создании дискриминационных условий для </text:span><text:soft-page-break/><text:span text:style-name="T49">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50"> </text:span><text:span text:style-name="T49">5-00-1/00-18-15).</text:span></text:p>
      <text:p text:style-name="P22">Решением по делу № 5-00-1/00-18-15 о нарушении антимонопольного законодательства установлено следующее.</text:p>
      <text:p text:style-name="P25">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0">1. Размещение информации о товаре в каталоге «Лента товаров» (далее – Услуга № 1);</text:p>
      <text:p text:style-name="P30">2. Размещение товара на специальном оборудовании (дисплеи, паллеты) в прикассовой зоне (далее – Услуга № 2);</text:p>
      <text:p text:style-name="P30">3. Размещение товара на специальном оборудовании (дисплеи, паллеты) на четырех стандартных рекламо-местах в промо-зоне (далее – Услуга № 3);</text:p>
      <text:p text:style-name="P30">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0">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0">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0">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0">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0">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0">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0">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0">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0">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0">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0">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0">Также, из договоров следует, что такие приложения имеют типовую форму.</text:p>
      <text:p text:style-name="P30">Для Услуг №№ 1-11 — Приложение № 1 (далее – Приложение № 1), для Услуг №№ 12, 13 – Приложение № 3, для Услуги № 14 – Приложение № 4.</text:p>
      <text:p text:style-name="P30">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0">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0">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30">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и Услуги № 6 за рекламирование продукции, относящейся <text:soft-page-break/>к категории «Вино».</text:p>
      <text:p text:style-name="P45"><text:span text:style-name="T9">Услуга № 1 «</text:span><text:span text:style-name="T46">Размещение информации о товаре в каталоге «Лента товаров»</text:span></text:p>
      <text:p text:style-name="P34">ООО «Лента» письмами исх. от 27.03.2015 № б/н (вх. от 06.04.2015 <text:s text:c="3"/>№ 32781-ДСП/15 ), исх. от 15.01.2016 № б/н (вх. от 19.01.2016 № 5345/16) в адрес ФАС России, представило пояснения о порядке оказания Услуги № 1 для Поставщиков.</text:p>
      <text:p text:style-name="P34">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4">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34">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text:soft-page-break/>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37">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4"><text:span text:style-name="T42">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1">–</text:span> <text:span text:style-name="T42">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34">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34">Так, согласно Прейскуранта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4">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34">Таким образом, в Прейскуранте № 1 указана стоимость, во-первых, за размещение одного рекламного модуля в «Регулярном каталоге» ООО «Лента» <text:soft-page-break/>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34">При этом, Прейскурант № 1 устанавливает разную стоимость указанных услуг в периоды с 01.12.2013 по 31.12.2013 и с 01.01.2013 по 30.11.2015.</text:p>
      <text:p text:style-name="P38"><text:span text:style-name="T42">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1">–</text:span> <text:span text:style-name="T42">Прейскурант № 2).</text:span></text:p>
      <text:p text:style-name="P34">Прейскурант № 2 устанавливал аналогичную с Прейскурантом № 1 стоимость и возможность размещения рекламы в каталогах ООО «Лента».</text:p>
      <text:p text:style-name="P38"><text:span text:style-name="T42">Распоряжением коммерческого директора «Прейскурант маркетинговых услуг компании ЛЕНТА от 15.09.2014» (далее </text:span><text:span text:style-name="T1">–</text:span> <text:span text:style-name="T42">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34">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4">Следующим распоряжением коммерческого директора «Прейскурант* маркетинговых услуг компании ЛЕНТА от 01.06.2015» (далее <text:span text:style-name="T1">–</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38"><text:span text:style-name="T42">При этом, ряд форматов рекламных модулей: «вкладка в сезонный каталог (</text:span><text:span text:style-name="T44">alco</text:span><text:span text:style-name="T42">), модуль», «вкладка в сезонный каталог (</text:span><text:span text:style-name="T44">alco</text:span><text:span text:style-name="T42">), имидж-полоса», «вкладка в сезонный каталог (</text:span><text:span text:style-name="T44">alco</text:span><text:span text:style-name="T42">), 1/2 имидж-полосы», «вкладка в сезонный каталог (</text:span><text:span text:style-name="T44">alco</text:span><text:span text:style-name="T42">), 1/4 имидж-полосы», «вкладка в сезонный каталог Подарки НГ (</text:span><text:span text:style-name="T44">alco</text:span><text:span text:style-name="T42">), модуль», «вкладка в сезонный каталог Подарки НГ (</text:span><text:span text:style-name="T44">alco</text:span><text:span text:style-name="T42">), имидж-полоса», «вкладка в сезонный каталог Подарки НГ (</text:span><text:span text:style-name="T44">alco</text:span><text:span text:style-name="T42">), имидж-полоса», «вкладка в сезонный каталог Подарки НГ (</text:span><text:span text:style-name="T44">alco</text:span><text:span text:style-name="T42">), 1/2 имидж-полосы», «вкладка в сезонный каталог Подарки НГ (</text:span><text:span text:style-name="T44">alco</text:span><text:span text:style-name="T42">), 1/4 имидж-полосы» не содержит указаний на </text:span><text:soft-page-break/><text:span text:style-name="T42">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34">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4">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4">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4">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4">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34">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38"><text:span text:style-name="T42">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1">–</text:span> <text:span text:style-name="T42">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1">–</text:span> <text:span text:style-name="T42">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38"><text:span text:style-name="T42">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49">Поставщиками алкогольной продукции категории «Вино», заказавшими в 2013 году Услугу № 1 в сезонном каталоге ООО «Лента» «Вино и сыр», распространявшемся в период с 24.09.2013 по 14.10.2013, являлись: ЗАО «Мозель», ООО «Марин Экспресс», ООО «Бакарди Рус», ООО «ЛУДИНГ-СПБ», ЗАО «Игристые вина», ООО «ТЦ «Русский Алкоголь – Северо-Запад», ОАО «Л Дистрибьюшен», ЗАО «РУСТ ИНК.», ООО «Уайтхолл-Санкт-Петербург». <text:s/></text:p>
      <text:p text:style-name="P51"><text:span text:style-name="T47">Согласно Прейскуранту № 1 стоимость размещения информации о поставляемом товаре (изображения товара) в 2013 году в сезонном каталоге </text:span><text:span text:style-name="T47">ООО «Лента» «Вино и сыр» составляла 2 000 000,00 руб.</text:span> </text:p>
      <text:p text:style-name="P52"><text:span text:style-name="T4">При этом, стоимость оказания Услуги № 1 </text:span><text:span text:style-name="T12">в сезонном каталоге ООО «Лента» «Вино и сыр», распространявшемся в период с 24.09.2013 по 14.10.2013</text:span><text:span text:style-name="T4">, для поставщика </text:span><text:span text:style-name="T12">ООО «Марин Экспресс» (договор оказания услуг № С-1369-М от 01.04.2012; акт № 6000144096 от 31.10.2013, акт № 6000157975 от 31.12.2013, акт <text:s text:c="9"/>№ 6000157976 от 31.12.2013, акт № 6000157977 от 31.12.2013, акт № 6000157978 от 31.12.2013) в соответствии с актом № 6000144096 от 31.10.2013 составила 1 600 000,00 руб., в соответствии с актом № 6000157975 от 31.12.2013 составила 1 600 000,00 руб., при этом изображения 2 единиц продукции из 3 единиц продукции, указанных в данном акте, </text:span><text:soft-page-break/><text:span text:style-name="T12">отсутствовали в каталоге, поэтому в пересчете на единицу стоимость оказания Услуги № 1 по указанному акту составила 533 333,33 руб., в соответствии с актом № 6000157976 от 31.12.2013 составила 1 600 000,00 руб., в соответствии с актом № 6000157977 от 31.12.2013 составила 1 600 000,00 руб., при этом изображение 1 единицы продукции из 2 единиц продукции, указанных в данном акте, отсутствовало в каталоге, в пересчете на единицу стоимость оказания Услуги № 1 по указанному акту составила 8 000 000,00 руб., в соответствии с актом № 6000157978 от 31.12.2013 составила 1 600 000,00 руб., при этом изображение 1 единицы продукции из 2 единиц продукции, указанных в данном акте, отсутствовало в каталоге, поэтому в пересчете на единицу стоимость оказания Услуги № 1 по указанному акту составила 800 000,00 руб.;</text:span><text:span text:style-name="T4"> </text:span><text:span text:style-name="T12">для поставщика ОАО «Л Дистрибьюшен» (договор оказания услуг № С-16181-М-ГБ2 от 14.09.2012; акт № 6000158578 от 31.12.2013, акт <text:s text:c="30"/>№ 6000158579 от 31.12.2013) в соответствии с актом № 6000158578 от 31.12.2013 составила 1 700 000,00 руб., при этом продукция ОАО «Л Дистрибьюшен» рекламировалась на 4 модулях, что в пересчете на единицу продукции составила 425 000,00 руб., в соответствии с актом № 6000158579 от 31.12.2013 составила 2 000 000,00 руб., при этом изображения продукции (2 единиц), указанной в данном акте, отсутствовали в каталоге, поэтому в пересчете на единицу оказание Услуги № 1 для ОАО «Л Дистрибьюшен» составила 1 000 000,00 руб.</text:span><text:span text:style-name="T4"> </text:span></text:p>
      <text:p text:style-name="P30">Указанные действия создают дискриминационные условия при взимании <text:span text:style-name="T53">ООО «Лента» различной платы за оказание Услуги № 1 в период с </text:span><text:span text:style-name="T51">24.09.2013 по 14.10.2013</text:span><text:span text:style-name="T53"> для поставщика </text:span><text:span text:style-name="T51">ООО «Марин Экспресс» (договор оказания услуг № С-1369-М от 01.04.2012; акт № 6000144096 от 31.10.2013, акт № 6000157975 от 31.12.2013, акт № 6000157976 от 31.12.2013, акт № 6000157977 от 31.12.2013, акт № 6000157978 от 31.12.2013) </text:span><text:span text:style-name="T47">по отношению к ОАО «Л Дистрибьюшен» (договор оказания услуг № С-16181-М-ГБ2 от 14.09.2012; акт № 6000158578 от 31.12.2013). </text:span></text:p>
      <text:p text:style-name="P50">Поставщиками алкогольной продукции категории «Вино», заказавшими в 2013 году Услугу № 1 в регулярном каталоге «ЛН 23», распространявшемся в период с 21.11.2013 по 04.12.2013, являлись: ООО «Марин Экспресс», <text:s text:c="26"/>ЗАО «Игристые вина». </text:p>
      <text:p text:style-name="P50">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25 000,00 руб. и 30 000,00 руб.</text:p>
      <text:p text:style-name="P50">При этом, ООО «Лента» цена за Услугу № 1 <text:s/>в регулярном каталоге «ЛН 23», распространявшемся в период с 21.11.2013 по 04.12.2013 для поставщика <text:s/>ООО «Марин Экспресс» (договор оказания услуг № С-1369-М от 01.04.2012; акт <text:s text:c="13"/>№ 6000157972 от 31.12.2013) цена за Услугу № 1 была установлена в размере 1 211 250,00 руб. (листовка с рекламируемым товаром распространялась в 48 магазинах), при этом продукция размещалась на одном <text:soft-page-break/>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234,38 руб.; для поставщика ЗАО «Игристые вина» (договор оказания услуг № С-2245-М от 01.04.2012; акт № 6000158145 от 31.12.2013) составила 1 425 000,00 руб. (листовка с рекламируемым товаром распространялась в 57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000,00 руб. </text:p>
      <text:p text:style-name="P53"><text:tab/>Указанные действия создают дискриминационные условия при взимании ООО «Лента» различной платы за оказание Услуги № 1 в период с 21.11.2013 по 04.12.2013 для поставщика ООО «Марин Экспресс» (договор оказания услуг № С-1369-М от 01.04.2012; акт № 6000157972 от 31.12.2013) по отношению к ЗАО «Игристые вина» (договор оказания услуг № С-2245-М от 01.04.2012; акт № 6000158145 от 31.12.2013).   </text:p>
      <text:p text:style-name="P50">Поставщиками алкогольной продукции категории «Вино», заказавшими в 2013 году Услугу № 1 в регулярном каталоге «ЛН 24», распространявшемся в период с 05.12.2013 по 18.12.2013, являлись: ООО «ЛУДИНГ-СПБ», ООО «Мозель-М», ЗАО «РУСТ ИНК.», ООО «Марин Экспресс», ООО «Бакарди Рус», <text:s text:c="24"/>ЗАО «Игристые вина». </text:p>
      <text:p text:style-name="P50">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30 000,00 руб. </text:p>
      <text:p text:style-name="P50">При этом, в регулярном каталоге «ЛН 24», распространявшемся в период с 05.12.2013 по 18.12.2013, для поставщика ООО «Марин Экспресс» (договор оказания услуг № С-1369-М от 01.04.2012; акт № 6000157974 от 31.12.2013) за цена за Услугу № 1 была установлена в размере 1 536 000,00 руб. (листовка с рекламируемым товаром распространялась в 54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0 117,65 руб.; <text:s/>для поставщика ООО «Бакарди Рус» (договор оказания услуг № C-1449-М от 01.04.2012; акт № 6000158120 от 31.12.2013) цена за Услугу № 1 была установлена в размере 1 632 000,00 руб. (листовка с рекламируемым товаром распространялась в 54 магазинах) при этом продукция размещалась на двух рекламных модулях,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5 111,11 руб.</text:p>
      <text:p text:style-name="P50">Указанные действия создают дискриминационные условия при взимании ООО «Лента» различной платы за оказание Услуги № 1 в период с 05.12.2013 <text:soft-page-break/>по 18.12.2013 для поставщика ООО «Марин Экспресс» (договор оказания услуг № С-1369-М от 01.04.2012; акт № 6000157974 от 31.12.2013) по отношению к ООО «Бакарди Рус» (договор оказания услуг № C-1449-М от 01.04.2012; акт <text:s text:c="21"/>№ 6000158120 от 31.12.2013). </text:p>
      <text:p text:style-name="P50">В 2014 году поставщиками алкогольной продукции категории «Вино», заказавшими Услугу № 1 в сезонном каталоге ООО «Лента» «8 марта», распространявшемся в период с 24.02.2014 по 10.03.2014, являлись: ЗАО «РУСТ ИНК.», ООО «Бакарди Рус», ООО «МОЕТ ХЕННЕССИ ДИСТРИБЬЮШН РУС», ООО «ЛУДИНГ-СПБ», ЗАО «Игристые вина», ООО «Марин Экспресс». </text:p>
      <text:p text:style-name="P53"><text:tab/>Согласно Прейскуранту № 1 стоимость размещения информации о поставляемом товаре в 2014 году в сезонном каталоге ООО «Лента» «8 марта» составляла 2 000 000 руб. </text:p>
      <text:p text:style-name="P54"><text:span text:style-name="T10"><text:tab/>При этом, в сезонном каталоге ООО «Лента» «8 марта» в период с 24.02.2014 по 10.03.2014 для поставщика ООО «Марин Экспресс» (договор оказания услуг № С-1369-М от 01.04.2012; акт № 6000203480 от 31.08.2014) цена за Услугу № 1 была установлена в размере 2 000 000,00 руб., при этом вся продукция рекламировалась на одной имидж-полосе; для поставщика ЗАО «РУСТ ИНК.» (договор оказания услуг № С-1492-М от 01.04.2012; акт № 6000171549 от 31.03.2014) в соответствии с актом № 6000171549 от 31.03.2014 цена за Услугу № 1 была установлена в размере 1 000 000,00 руб., при этом вся продукция рекламировалась на одной имидж-полосе;</text:span><text:span text:style-name="T16"> </text:span><text:span text:style-name="T10"> для поставщика ООО «Бакарди Рус» (договор оказания услуг № C-1449-М от 01.04.2012; акт № 6000203550 от 31.08.2014, акт № 6000203549 от 31.08.2014 и акт № 6000203548 от 31.08.2014) в соответствии с актом № 6000203550 от 31.08.2014, с актом № 6000203549 от 31.08.2014 и с актом № 6000203548 от 31.08.2014 цена за Услугу № 1 была установлена в размере 1 000 000,00 руб., 1 500 000,00 руб. и 1 500 000,00 руб. соответственно, при этом продукция, указанная в соответствующем акте, рекламировалась на одной имидж-полосе.</text:span></text:p>
      <text:p text:style-name="P53"><text:tab/>Указанные действия создают дискриминационные условия при взимании ООО «Лента» различной платы за оказание Услуги № 1 в период с 24.02.2014 по 10.03.2014 для поставщика ООО «Марин Экспресс» (договор оказания услуг № С-1369-М от 01.04.2012; акт № 6000203480 от 31.08.2014) по отношению к ЗАО «РУСТ ИНК.» (договор оказания услуг № С-1492-М от 01.04.2012; акт <text:s text:c="23"/>№ 6000171549 от 31.03.2014) и ООО «Бакарди Рус» договор оказания услуг № C-1449-М от 01.04.2012; акт № 6000203550 от 31.08.2014, акт № 6000203549 от 31.08.2014 и акт № 6000203548 от 31.08.2014). </text:p>
      <text:p text:style-name="P53"><text:tab/>Также в 2014 году поставщиками алкогольной продукции категории «Вино», заказавшими Услугу № 1 в сезонном каталоге ООО «Лента» «Вино+Сыр», распространявшемся с 23.09.2014 по 13.10.2014, являлись: ООО «Бакарди Рус», ООО «Марин Экспресс», ООО «МОЕТ ХЕННЕССИ ДИСТРИБЬЮШН РУС», ООО «ТД «Мегаполис», ООО «ЛУДИНГ-СПБ», <text:soft-page-break/>ОАО «Л Дистрибьюшен», ЗАО «Игристые вина». </text:p>
      <text:p text:style-name="P53"><text:tab/>Согласно Прейскуранту № 3 стоимость размещения информации в модуле за три недели о поставляемом товаре в 2014 году в сезонном каталоге «Вино+Сыр» составляла 24 000 руб.    </text:p>
      <text:p text:style-name="P53"><text:tab/>При этом, в сезонном каталоге, распространявшемся в период с 23.09.2014 по 13.10.2014, для поставщика ООО «Марин Экспресс» (договор оказания услуг <text:s text:c="16"/>№ С-1369-М от 01.04.2012; акт № 6000218214 от 31.10.2014, акт № 6000218215 от 31.10.2014, акт № 6000218216 от 31.10.2014 и акт № 6000218217 от 31.10.2014) была установлена цена за Услугу № 1 в размере 1 600 000 руб. (листовка с рекламируемым товаром распространялась в 95 магазинах) при этом, вся продукция ООО «Марин Экспресс»,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Марин Экспресс» в соответствии с указанными документами составила 16 842,10 руб., 16 842,10 руб., 16 842,10 руб. и 16 842,10 руб. соответственно; для поставщика ЗАО «Игристые вина» (договор оказания услуг № С-2245-М от 01.04.2012; акт № 6000218314 от 31.10.2014 и акт <text:s text:c="12"/>№ 6000218315 от 31.10.2014) была установлена цена за Услугу № 1 в размере 2 000 000 руб. (листовка с рекламируемым товаром распространялась в 95 магазинах) при этом, вся продукция ЗАО «Игристые вина», рекламируемая в соответствии с указанными актами, в первом случае размещалась на одном рекламном модуле, во втором на 12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 21 052,63 руб. и 1 754,38 руб. соответственно.</text:p>
      <text:p text:style-name="P55"><text:tab/>Указанные действия создают дискриминационные условия при взимании ООО «Лента» различной платы за оказание Услуги № 1 в период с 23.09.2014 по 13.10.2014 для поставщика ООО «Марин Экспресс» (договор оказания услуг № С-1369-М от 01.04.2012; акт № 6000218214 от 31.10.2014, акт № 6000218215 от 31.10.2014, акт № 6000218216 от 31.10.2014 и акт № 6000218217 от 31.10.2014) по отношению к ЗАО «Игристые вина» (договор оказания услуг № С-2245-М от 01.04.2012; акт № 6000218315 от 31.10.2014).</text:p>
      <text:p text:style-name="P55"><text:tab/>Также в 2014 году поставщиками алкогольной продукции категории «Вино», заказавшими Услугу № 1 в регулярном каталоге ООО «Лента» «ЛН_23», распространявшемся с 20.11.2014 по 03.12.2014, являлись: ООО «Игристые вина», ООО «ТД «Мегаполис», ООО «ФПК», ООО «Марин Экспресс». </text:p>
      <text:p text:style-name="P55"><text:tab/>В соответствии с Прейскурантом № 3 стоимость размещения информации о поставляемом товаре в 2014 году в регулярном каталоге <text:soft-page-break/>«ЛН_23» составляла 25 000 руб.</text:p>
      <text:p text:style-name="P55"><text:tab/>При этом, в регулярном каталоге «ЛН_23», распространявшемся в период с 20.11.2014 по 03.12.2014, для поставщика ООО «Марин Экспресс» (договор № С-1369-М от 01.04.2012, акт № 6000238445 от 31.12.2014) цена за Услугу № 1 была установлена в размере 1 750 000,00 руб. (листовка с рекламируемым товаром распространялась в 70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5 000,00 руб.; для поставщика ЗАО «Игристые вина» (договор оказания услуг № С-2245-М от 01.04.2012; акт <text:s text:c="15"/>№ 6000239042 от 31.12.2014) цена за Услугу № 1 была установлена в размере 2 450 000,00 руб. (листовка с рекламируемым товаром распространялась в 107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2 897,20 руб. </text:p>
      <text:p text:style-name="P55"><text:tab/>Указанные действия создают дискриминационные условия при взимании ООО «Лента» различной платы за оказание Услуги № 1 в период с 20.11.2014 по 03.12.2014 для поставщика ООО «Марин Экспресс» (договор № С-1369-М от 01.04.2012, акт № 6000238445 от 31.12.2014) по отношению  к ЗАО «Игристые вина»  (договор  оказания   услуг   № С-2245-М от 01.04.2012; акт № 6000239042 от 31.12.2014). </text:p>
      <text:p text:style-name="P55"><text:tab/>В 2015 году поставщиками алкогольной продукции категории «Вино», заказавшими Услугу № 1 в регулярном каталоге ООО «Лента» «ЛН_01», распространявшемся с 15.01.2015 по 28.01.2015, являлись: ООО «Марин Экспресс», ООО «Бакарди Рус», ООО «ЛУДИНГ-СПБ».</text:p>
      <text:p text:style-name="P55"><text:tab/>В соответствии с Прейскурантом № 1 стоимость размещения информации о поставляемом товаре в 2015 году в регулярном каталоге «ЛН_01» составляла 25 000 руб. </text:p>
      <text:p text:style-name="P55"><text:tab/>При этом, в регулярном каталоге в период с 15.01.2015 по 28.01.2015 для поставщика ООО «Марин Экспресс» (договор оказания услуг<text:line-break/>№ С-1369-М от 01.04.2012; акт № 6000249175 от 31.01.2015) была установлена цена за Услугу № 1 в размере 1 600 000 руб. (листовка с рекламируемым товаром распространялась в 64 магазинах) при этом, вся продукция ООО «Марин Экспресс», рекламируемая в соответствии с указанным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Марин Экспресс» в соответствии с указанными документами составила 25 000,00 руб.; для поставщика ООО «ЛУДИНГ-СПБ» (договор оказания услуг  № С-2024-М от 01.04.2012; акт № 6000254210 от 28.02.2015, акт № 6000254211 <text:soft-page-break/>от 28.02.2015, акт № 6000254212 от 28.02.2015) была установлена цена за Услугу № 1 в размере 2 575 000 руб. (листовка с рекламируемым товаром распространялась в 115 магазинах), 2 525 000 руб. (листовка с рекламируемым товаром распространялась в 110 магазинах) и 2 125 000 руб. (листовка с рекламируемым товаром распространялась в 85 магазинах) при этом, вся продукция ООО «ЛУДИНГ-СПБ»,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ЛУДИНГ-СПБ» в соответствии с указанными документами составила 22 391,30 руб., 22 954,54 руб., 25 000,00 руб. соответственно. </text:p>
      <text:p text:style-name="P55"><text:tab/>Указанные действия создают дискриминационные условия при взимании ООО «Лента» различной платы за оказание Услуги № 1 в период с 15.01.2015 по 28.01.2015 для поставщика ООО «Марин Экспресс» (договор оказания услуг № С-1369-М от 01.04.2012; акт № 6000249175 от 31.01.2015) по отношению  к ООО «ЛУДИНГ-СПБ» (договор оказания услуг № С-2024-М от 01.04.2012; акт <text:s text:c="14"/>№ 6000254210 от 28.02.2015, акт № 6000254211 от 28.02.2015). </text:p>
      <text:p text:style-name="P49">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рассмотренных выше случаях установлены факты несоблюдения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46"><text:span text:style-name="T9">Услуга № 6 «</text:span><text:span text:style-name="T46">Размещение товара на специальном оборудовании в </text:span><text:span text:style-name="T46">течение согласованного срока в таком торговом комплексе ООО «Лента», где реализация товара не производилась»</text:span></text:p>
      <text:p text:style-name="P34">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34"><text:soft-page-break/>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34">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30">ООО «Лента» в письме исх. <text:span text:style-name="T57">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30">Из представленных ООО «Лента» пояснений следует, что в период с 2012-2014 Услуги № 6 оказывались самостоятельно без привлечения сторонних организаций.</text:p>
      <text:p text:style-name="P30">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30">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30">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text:soft-page-break/>товара не представляется возможным в связи с тем, что отсутствуют сопоставимые показатели.</text:p>
      <text:p text:style-name="P30">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30">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30">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39">В 2013 году ООО «Лента» взималась следующая стоимость Услуги № 6 с поставщиков (стоимость указана за одну единицу услуги): </text:p>
      <text:p text:style-name="P38"><text:span text:style-name="T54">- </text:span><text:span text:style-name="T13">ООО «Марин Экспресс» (договор № С-1369-М от 01.04.2012, акт № 6000123128 от 31.07.2013, акт № 6000123129 от 31.07.2013, акт № 6000123130 от 31.07.2013, акт № 6000123219 от 31.08.2013, акт № 6000128145 от 31.07.2013, акт № 6000128146 от 31.07.2013, акт № 6000131196 от 30.09.2013, акт № 6000139611 от 30.09.2013, акт № 6000144450 от 31.10.2013, акт № 6000145535 от 30.11.2013, акт № 6000152229 от 31.12.2013, акт № 6000152230 от 31.12.2013) была установлена ООО «Лента» в размере 590 000,00 руб., 590 000,00 руб., </text:span><text:span text:style-name="T13">472 000,00 руб., 590 000,00 руб., 500 000,00 руб., 500 000,00 руб., 472 000,00 руб., 472 000,00 руб., 590 000,00 руб., 590 000,00 руб., 590 000,00 руб. и 472 000,00 руб. соответственно. </text:span></text:p>
      <text:p text:style-name="P39">-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39">-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34">Указанные действия создают дискриминационные условия при взимании <text:span text:style-name="T18">ООО «Лента» различной платы за оказание Услуги № 6 в 2013 году для </text:span><text:soft-page-break/><text:span text:style-name="T17">ООО «Марин Экспресс»</text:span><text:span text:style-name="T18"> </text:span>по отношению к ООО «Фирма Саг» (договор № С-15449-М-ГБ7 от 01.01.2013, акт № 6000159025 от 31.12.2013, акт № 6000159026 от 31.12.2013) и ООО «Мишель-Алко» (договор № С-10068-М-ГБ4 от 01.01.2013, акт № 6000159311 от 31.12.2013, акт № 6000159310 от 31.12.2013).</text:p>
      <text:p text:style-name="P34">В 2014 году ООО «Лента» взималась следующая стоимость Услуги № 6 с поставщиков (стоимость указана за одну единицу услуги):</text:p>
      <text:p text:style-name="P38"><text:span text:style-name="T6">- </text:span><text:span text:style-name="T14">ООО «Марин Экспресс» (договор № С-1369-М от 01.04.2012, акт № 6000166344 от 28.02.2014, акт № 6000183219 от 31.05.2014, акт № 6000191005 от 31.07.2014, акт № 6000166343 от 28.02.2014, акт № 6000188116 от 31.07.2014, акт № 6000183220 от 31.05.2014, акт № 6000180367 от 31.05.2014, акт № 6000165593 от 31.01.2014, акт № 6000161854 от 31.01.2014, акт № 6000170456 от 28.02.2014, акт № 6000175554 от 31.03.2014, акт № 6000160670 от 31.01.2014, акт № 6000160671 от 31.01.2014, акт № 6000179443 от 30.04.2014, акт № 6000179444 от 30.04.2014, акт № 6000186730 от 30.06.2014, акт № 6000186731 от 30.06.2014) была установлена ООО «Лента» в размере 590 000,00 руб., 272 000,00 руб., 272 000,00 руб., 590 000,00 руб., 472 000,00 руб., 590 000,00 руб., 472 000,00 руб., 590 000,00 руб., 272 000,00 руб., 590 000,00 руб., 472 000,00 руб., 472 000,00 руб., 590 000,00 руб., 590 000,00 руб., 590 000,00 руб., 590 000,00 руб. и 590 000,00 руб. соответственно.</text:span></text:p>
      <text:p text:style-name="P34">-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38"><text:span text:style-name="T6">Указанные действия создают дискриминационные условия при взимании </text:span><text:span text:style-name="T15">ООО «Лента» различной платы за оказание Услуги № 6 в 2014 году для ООО «Марин Экспресс» по отношению к ООО «Мишель-Алко» (договор № С-10068-М-ГБ2  от  01.04.2012,  акт № 6000161509  от 31.01.2014;  договор </text:span><text:span text:style-name="T15">    № С-10068-М-ГБ4 от 01.01.2013, акт № 6000161510 от 31.01.2014).</text:span></text:p>
      <text:p text:style-name="P30">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0">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0">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text:soft-page-break/>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0">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38"><text:span text:style-name="T6">Учитывая изложенное, Решением по делу № 5-00-1/00-18-15 действия ООО «Лента», </text:span><text:span text:style-name="T48">выразившиеся в создании дискриминационных условий для </text:span><text:span text:style-name="T15">ООО «Марин Экспресс»</text:span><text:span text:style-name="T48"> при взимании различной платы за одинаковый объем оказанных услуг по размещению информации о товаре в каталоге «Лента товаров</text:span><text:span text:style-name="T49">»</text:span><text:span text:style-name="T43"> и</text:span> <text:span text:style-name="T42">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21"><text:span text:style-name="T43">Таким образом, ООО «Лента</text:span><text:span text:style-name="T7">»</text:span><text:span text:style-name="T43"> создавались дискриминационные условия для </text:span><text:span text:style-name="T15">ООО «Марин Экспресс»</text:span><text:span text:style-name="T49">.</text:span></text:p>
      <text:p text:style-name="P23">Учитывая изложенное, ООО «Лента» совершило административное правонарушение, выразившееся в создании дискриминационных условий для <text:span text:style-name="T19">ООО «Марин Экспресс»</text:span>.</text:p>
      <text:p text:style-name="P24">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21"><text:span text:style-name="T55">Согласно части 1 статьи 14.40 КоАП создание хозяйствующим субъектом, </text:span><text:span text:style-name="T55">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text:span><text:span text:style-name="T5">сети, дискриминационных условий влечет наложение административного </text:span><text:span text:style-name="T5">штрафа на юридических лиц </text:span><text:span text:style-name="T55">—</text:span><text:span text:style-name="T5"> от дву</text:span><text:span text:style-name="T55">х миллионов до пяти миллионов рублей.</text:span></text:p>
      <text:p text:style-name="P24">Место совершения административного правонарушения — 197374,<text:line-break/>г. Санкт-Петербург, ул. Савушкина, д. 112. </text:p>
      <text:p text:style-name="P20">Время совершения административного правонарушения — с 31.07.2013 по 31.01.2015.</text:p>
      <text:p text:style-name="P10"><text:span text:style-name="Основной_20_шрифт_20_абзаца"><text:span text:style-name="T20"><text:tab/>Объект административного правонарушения: общественные отношения</text:span></text:span><text:span text:style-name="Основной_20_шрифт_20_абзаца"><text:span text:style-name="T22"> в </text:span></text:span><text:span text:style-name="Основной_20_шрифт_20_абзаца"><text:span text:style-name="T20">сфере предпринимательской деятельности.</text:span></text:span></text:p>
      <text:p text:style-name="P10"><text:span text:style-name="Основной_20_шрифт_20_абзаца"><text:span text:style-name="T21"><text:tab/>Объективная сторона: состоит в создании дискриминационных условий для ООО «Марин Экспресс», выразившимся в взимании различной платы </text:span></text:span><text:span text:style-name="Основной_20_шрифт_20_абзаца"><text:span text:style-name="T25">за </text:span></text:span><text:soft-page-break/><text:span text:style-name="Основной_20_шрифт_20_абзаца"><text:span text:style-name="T25">одинаковый объем оказанных услуг по размещению информации о товаре в каталоге «Лента товаров» по сравнению с другими поставщиками алкогольной продукции категории «Вино», и </text:span></text:span><text:span text:style-name="Основной_20_шрифт_20_абзаца"><text:span text:style-name="T21">в взимании различной платы за одинаковый объем </text:span></text:span><text:span text:style-name="Основной_20_шрифт_20_абзаца"><text:span text:style-name="T25">оказанных услуг по размещению товара на специальном оборудовании в течении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21">.</text:span></text:span></text:p>
      <text:p text:style-name="P27"><text:span text:style-name="Основной_20_шрифт_20_абзаца"><text:span text:style-name="T26">Субъект административного правонарушения: </text:span></text:span><text:span text:style-name="Основной_20_шрифт_20_абзаца"><text:span text:style-name="T32">ООО </text:span></text:span><text:span text:style-name="Основной_20_шрифт_20_абзаца"><text:span text:style-name="T35">«Лента» (ОГРН 1037832048605; ИНН 7814148471; КПП 781401001; место нахождения: 197374, г. Санкт-Петербург, ул. Савушкина, 112)</text:span></text:span><text:span text:style-name="Основной_20_шрифт_20_абзаца"><text:span text:style-name="T27">.</text:span></text:span></text:p>
      <text:p text:style-name="P28"><text:span text:style-name="Основной_20_шрифт_20_абзаца"><text:span text:style-name="T28">Субъективная сторона, как следует из материалов дела об административном правонарушении № 4-14.39-39/00-18-16 и установленных обстоятельств, у</text:span></text:span><text:span text:style-name="Основной_20_шрифт_20_абзаца"><text:span text:style-name="T37"> </text:span></text:span><text:span text:style-name="Основной_20_шрифт_20_абзаца"><text:span text:style-name="T38">ООО</text:span></text:span><text:span text:style-name="Основной_20_шрифт_20_абзаца"><text:span text:style-name="T37"> «Лента»</text:span></text:span><text:span text:style-name="Основной_20_шрифт_20_абзаца"><text:span text:style-name="T28"> имелась возможность не совершать указанного деяния, однако </text:span></text:span><text:span text:style-name="Основной_20_шрифт_20_абзаца"><text:span text:style-name="T38">ООО</text:span></text:span><text:span text:style-name="Основной_20_шрифт_20_абзаца"><text:span text:style-name="T37"> «Лента»</text:span></text:span><text:span text:style-name="Основной_20_шрифт_20_абзаца"><text:span text:style-name="T39"> </text:span></text:span><text:span text:style-name="Основной_20_шрифт_20_абзаца"><text:span text:style-name="T28">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19">Факт совершения административного правонарушения <text:s text:c="33"/><text:span text:style-name="Основной_20_шрифт_20_абзаца"><text:span text:style-name="T58"><text:s/></text:span></text:span><text:span text:style-name="Основной_20_шрифт_20_абзаца"><text:span text:style-name="T40">ООО</text:span></text:span><text:span text:style-name="Основной_20_шрифт_20_абзаца"><text:span text:style-name="T41"> «Лента»</text:span></text:span><text:span text:style-name="Основной_20_текст_20__28_5_29__5f_"><text:span text:style-name="T56">,</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9">4-14.40-39/00-18-16</text:span></text:span> от 11.08.2016, а также другими материалами дела.</text:p>
      <text:p text:style-name="P19">Срок давности привлечения<text:span text:style-name="Основной_20_шрифт_20_абзаца"><text:span text:style-name="T58"> </text:span></text:span><text:span text:style-name="Основной_20_шрифт_20_абзаца"><text:span text:style-name="T40">ООО</text:span></text:span><text:span text:style-name="Основной_20_шрифт_20_абзаца"><text:span text:style-name="T41"> «Лента»</text:span></text:span><text:span text:style-name="Основной_20_текст_20__28_5_29__5f_"><text:span text:style-name="T56"> </text:span></text:span>к административной 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29">Решая вопрос о виде и размере административного наказания, учитывается характер совершенного правонарушения, <text:span text:style-name="T60">имущественное и финансовое положение юридического лица</text:span>, смягчающие и отягчающие обстоятельства.</text:p>
      <text:p text:style-name="P32"><text:span text:style-name="T61">При рассмотрении дела в отношении </text:span><text:span text:style-name="Основной_20_шрифт_20_абзаца"><text:span text:style-name="T40">ООО</text:span></text:span><text:span text:style-name="Основной_20_шрифт_20_абзаца"><text:span text:style-name="T41"> «Лента» обстоятельств</text:span></text:span><text:span text:style-name="T61"> отягчающих административную ответственность не установлено.</text:span></text:p>
      <text:p text:style-name="P40"><text:span text:style-name="T23">При рассмотрении дела в отношении </text:span><text:span text:style-name="Основной_20_шрифт_20_абзаца"><text:span text:style-name="T33">ООО</text:span></text:span><text:span text:style-name="Основной_20_шрифт_20_абзаца"><text:span text:style-name="T34"> «Лента» в качестве</text:span></text:span><text:span text:style-name="Основной_20_шрифт_20_абзаца"><text:span text:style-name="T36"> </text:span></text:span><text:span text:style-name="Основной_20_шрифт_20_абзаца"><text:span text:style-name="T24">обстоятельства </text:span></text:span><text:span text:style-name="T23">смягчающего административную ответственность установлено добровольное прекращение противоправного поведения лицом совершившим совершившим административное правонарушение.</text:span></text:p>
      <text:p text:style-name="P33">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 </text:p>
      <text:p text:style-name="P26"/>
      <text:p text:style-name="P11">ПОСТАНОВИЛ:</text:p>
      <text:p text:style-name="P41"/>
      <text:p text:style-name="P42"><text:span text:style-name="T62">Признать</text:span> <text:span text:style-name="Основной_20_шрифт_20_абзаца"><text:span text:style-name="T63">ООО </text:span></text:span><text:span text:style-name="Основной_20_шрифт_20_абзаца"><text:span text:style-name="T52">«Лента» (ОГРН 1037832048605; ИНН 7814148471; КПП </text:span></text:span><text:soft-page-break/><text:span text:style-name="Основной_20_шрифт_20_абзаца"><text:span text:style-name="T52">781401001; место нахождения: 197374, г. Санкт-Петербург, ул. Савушкина, 112)</text:span></text:span><text:span text:style-name="T62">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1">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5">Согласно <text:span text:style-name="T57">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5">Реквизиты для уплаты административного штрафа:</text:p>
      <text:p text:style-name="P36">УИН: 0210295033082500000530303</text:p>
      <text:p text:style-name="P35">Получатель </text:p>
      <text:p text:style-name="P35">ИНН 7703516539 </text:p>
      <text:p text:style-name="P35">КПП 770301001</text:p>
      <text:p text:style-name="P35">Межрегиональное операционное УФК</text:p>
      <text:p text:style-name="P35">(для ФАС России л/с  04951001610)</text:p>
      <text:p text:style-name="P35">КБК 161 1 1602010 016000 140</text:p>
      <text:p text:style-name="P35">ОКТМО 45380000</text:p>
      <text:p text:style-name="P35">Банк получателя</text:p>
      <text:p text:style-name="P36">Операционный департамент Банка России г. Москва 701</text:p>
      <text:p text:style-name="P35">БИК 044501002</text:p>
      <text:p text:style-name="P35">Расчетный счет 40101810500000001901</text:p>
      <text:p text:style-name="P3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5">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5"><text:soft-page-break/>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3">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
      <text:p text:style-name="P58"><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2D3B1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SpdTextFrame" text:anchor-type="paragraph" svg:x="0.499cm" svg:y="28.7cm" svg:width="4.8cm" draw:z-index="2"><draw:text-box fo:min-height="0.041cm"><text:p text:style-name="Frame_20_contents">2016-8713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2D3B1BB.png" xlink:type="simple" xlink:show="embed" xlink:actuate="onLoad"/></draw:frame><draw:frame draw:style-name="Mfr1" draw:name="Врезка1" text:anchor-type="paragraph" svg:x="0.499cm" svg:y="28.7cm" svg:width="4.8cm" draw:z-index="1"><draw:text-box fo:min-height="0.041cm"><text:p text:style-name="Frame_20_contents">2016-87135(1) </text:p></draw:text-box></draw:frame><draw:frame draw:style-name="Mfr1" draw:name="SpdTextFrame1" text:anchor-type="paragraph" svg:x="0.499cm" svg:y="28.7cm" svg:width="4.8cm" draw:z-index="22"><draw:text-box fo:min-height="0.041cm"><text:p text:style-name="Frame_20_contents">2016-87135(1) </text:p></draw:text-box></draw:frame><draw:frame draw:style-name="Mfr2" draw:name="SpdBarcode" text:anchor-type="paragraph" svg:x="0cm" svg:width="3.6cm" svg:height="0.78cm" draw:z-index="23"><draw:image xlink:href="Pictures/10000201000000780000001A72D3B1B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3T09:37:03.79</meta:creation-date>
    <meta:generator>OpenOffice.org/3.4.1$Win32 OpenOffice.org_project/341m1$Build-9593</meta:generator>
    <dc:date>2016-09-01T16:55:07.23</dc:date>
    <meta:document-statistic meta:table-count="0" meta:image-count="2" meta:object-count="0" meta:page-count="21" meta:paragraph-count="156" meta:word-count="7199" meta:character-count="52801"/>
    <meta:user-defined meta:name="Поле 1"/>
    <meta:user-defined meta:name="Поле 2"/>
    <meta:user-defined meta:name="Поле 3"/>
    <meta:user-defined meta:name="Поле 4"/>
  </office:meta>
</office:document-meta>
</file>