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04AC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3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3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6" style:family="paragraph" style:parent-style-name="Standard">
      <style:paragraph-properties fo:margin-left="8.975cm" fo:margin-right="0cm" fo:margin-top="0cm" fo:margin-bottom="0cm" fo:line-height="100%" fo:text-indent="0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8.97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9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P20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6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4pt" fo:language="ru" fo:country="RU" style:font-size-asian="14pt" style:font-name-complex="Times New Roman CYR1" style:font-size-complex="14pt"/>
    </style:style>
    <style:style style:name="P27" style:family="paragraph" style:parent-style-name="Text_20_body">
      <style:paragraph-properties fo:margin-left="9.3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28" style:family="paragraph" style:parent-style-name="Text_20_body">
      <style:paragraph-properties fo:margin-left="8.9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transparent" style:font-size-asian="14pt" style:font-size-complex="14pt" style:font-style-complex="italic"/>
    </style:style>
    <style:style style:name="P29" style:family="paragraph" style:parent-style-name="Text_20_body">
      <style:paragraph-properties fo:margin-left="8.9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transparent" style:font-size-asian="14pt" style:font-name-complex="Calibri" style:font-size-complex="14pt" style:font-style-complex="italic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consplusnonformat" style:master-page-name="First_20_Page">
      <style:paragraph-properties fo:margin-left="8.97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name-complex="Calibri" style:font-size-complex="14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T1" style:family="text">
      <style:text-properties style:font-name-complex="Times New Roman3"/>
    </style:style>
    <style:style style:name="T2" style:family="text">
      <style:text-properties style:font-name-complex="'Times New Roman', serif"/>
    </style:style>
    <style:style style:name="T3" style:family="text">
      <style:text-properties style:font-name-complex="Times New Roman CYR1"/>
    </style:style>
    <style:style style:name="T4" style:family="text">
      <style:text-properties fo:color="#000000" style:font-name="Times New Roman1" fo:background-color="#ffffff" style:font-name-complex="'Times New Roman', serif"/>
    </style:style>
    <style:style style:name="T5" style:family="text">
      <style:text-properties fo:color="#000000" style:font-name="Times New Roman1" style:font-name-complex="Times New Roman3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-complex="Times New Roman3"/>
    </style:style>
    <style:style style:name="T9" style:family="text">
      <style:text-properties fo:color="#000000" fo:background-color="#ffffff" style:font-name-complex="'Times New Roman', serif"/>
    </style:style>
    <style:style style:name="T10" style:family="text">
      <style:text-properties fo:color="#000000" fo:background-color="#ffffff" style:font-name-complex="Times New Roman CYR1"/>
    </style:style>
    <style:style style:name="T11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font-name-complex="Times New Roman CYR1"/>
    </style:style>
    <style:style style:name="T26" style:family="text">
      <style:text-properties fo:color="#000000" style:font-name-complex="'Times New Roman CYR', serif"/>
    </style:style>
    <style:style style:name="T27" style:family="text">
      <style:text-properties fo:background-color="#ffffff" style:font-name-complex="'Times New Roman', serif"/>
    </style:style>
    <style:style style:name="T28" style:family="text">
      <style:text-properties fo:background-color="#ffffff" style:font-name-complex="Times New Roman CYR1"/>
    </style:style>
    <style:style style:name="T29" style:family="text">
      <style:text-properties fo:font-size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font-size="14pt" fo:language="en" fo:country="US" style:font-size-asian="14pt" style:font-size-complex="14pt"/>
    </style:style>
    <style:style style:name="T33" style:family="text">
      <style:text-properties fo:language="en" fo:country="US" style:font-name-complex="Times New Roman3"/>
    </style:style>
    <style:style style:name="T34" style:family="text">
      <style:text-properties fo:language="en" fo:country="US" style:font-name-complex="'Times New Roman', 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eb0c29-66be-44f0-9aab-a295eb688105" text:name="BossProviderVariable"/>
      </text:user-field-decls>
      <text:p text:style-name="P33"/>
      <text:p text:style-name="P14">ОПРЕДЕЛЕНИЕ </text:p>
      <text:p text:style-name="P10"><text:span text:style-name="T3">о продлении срока проведения административного расследования по делу об административном правонарушении </text:span><text:span text:style-name="T4">№ К-670/16/АК617-16</text:span></text:p>
      <text:p text:style-name="P8"/>
      <text:p text:style-name="P9"><text:span text:style-name="T2">«2</text:span><text:span text:style-name="T27">6</text:span><text:span text:style-name="T2">» августа 2016 <text:s text:c="2"/><text:tab/><text:tab/> <text:s/><text:tab/><text:tab/><text:tab/><text:tab/> <text:s text:c="4"/><text:tab/> <text:s text:c="22"/></text:span><text:span text:style-name="T3">Москва</text:span></text:p>
      <text:p text:style-name="P21"/>
      <text:p text:style-name="P22"><text:span text:style-name="T3">Я, заместитель руководителя Федеральной антимонопольной службы Петросян Р.А., рассмотрев материалы дела об административном правонарушении, возбужденного определением от 01.07.2016 по делу <text:s text:c="16"/>№ </text:span><text:span text:style-name="T4">К-670/16/АК617-16</text:span><text:span text:style-name="T8"> </text:span><text:span text:style-name="T3">в отношении</text:span><text:span text:style-name="T9"> </text:span><text:span text:style-name="Основной_20_шрифт_20_абзаца"><text:span text:style-name="T11">з</text:span></text:span><text:span text:style-name="Основной_20_шрифт_20_абзаца"><text:span text:style-name="T18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19">&lt;...&gt;</text:span></text:span><text:span text:style-name="T3">, по признакам состава административного правонарушения, предусмотренного частью 4.1 статьи 7.30 Кодекса Российской Федерации об административных правонарушениях (далее — КоАП),</text:span></text:p>
      <text:p text:style-name="P21"/>
      <text:p text:style-name="P12">УСТАНОВИЛ:</text:p>
      <text:p text:style-name="P13"><text:tab/></text:p>
      <text:p text:style-name="P11"><text:span text:style-name="T1"><text:tab/>Управлением контроля размещения государственного заказа 01.07.2016 на основании материалов дела </text:span><text:span text:style-name="T5">№ К-670/16</text:span><text:span text:style-name="T1"> и представленных </text:span><text:span text:style-name="T20">Федеральной таможенной службой по запросу ФАС России от 01.06.2016 № РП/36968/16</text:span><text:span text:style-name="T12"> документов и сведений,</text:span><text:span text:style-name="T1"> возбуждены дела об административных правонарушениях №№ К</text:span><text:span text:style-name="T6">-670/16/АК616-16, К-670/16/АК617-16</text:span><text:span text:style-name="T1"> в отношении должностного лица — </text:span><text:span text:style-name="Основной_20_шрифт_20_абзаца"><text:span text:style-name="T11">з</text:span></text:span><text:span text:style-name="Основной_20_шрифт_20_абзаца"><text:span text:style-name="T18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19">&lt;...&gt;</text:span></text:span><text:span text:style-name="T1">, по факту нарушения </text:span><text:span text:style-name="T21">пункта 1 части 1, части 3 статьи 33, пунктов 1, 11 части 1 статьи 64 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, что образует признаки составов административных правонарушений, ответственность за совершение которых предусмотрена частями 4.1, 4.2 статьи 7.30 Кодекса Российской Федерации об административных правонарушениях (далее — КоАП).</text:span></text:p>
      <text:p text:style-name="P30"><text:span text:style-name="T29"><text:tab/>В ходе проведения административного расследования по вышеуказанным делам об административных правонарушениях,</text:span><text:span text:style-name="T7"> в действиях должностного лица — </text:span><text:span text:style-name="Основной_20_шрифт_20_абзаца"><text:span text:style-name="T15">з</text:span></text:span><text:span text:style-name="Основной_20_шрифт_20_абзаца"><text:span text:style-name="T22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23">&lt;...&gt;</text:span></text:span><text:span text:style-name="T7">, выразившихся в </text:span><text:span text:style-name="T24">ограничении количества участников закупки,</text:span><text:span text:style-name="T7"> установлены нарушения </text:span><text:span text:style-name="T24">пункта 1 части 1, части 3 статьи 33, пункта 1 части 1 статьи 64 </text:span><text:span text:style-name="Основной_20_шрифт_20_абзаца"><text:span text:style-name="T16">Закона о контрактной системе</text:span></text:span><text:span text:style-name="T7">, что образует признаки состава административного правонарушения, ответственность за совершение которого предусмотрена частью 4.1 статьи 7.30 КоАП.</text:span></text:p>
      <text:p text:style-name="P30"><text:soft-page-break/><text:span text:style-name="T7"><text:tab/>Вместе с тем, в ходе проведения административного расследования, уполномоченное должностное лицо пришло к выводу, о невозможности установления</text:span><text:span text:style-name="T17"> в действиях должностного лица — </text:span><text:span text:style-name="Основной_20_шрифт_20_абзаца"><text:span text:style-name="T15">з</text:span></text:span><text:span text:style-name="Основной_20_шрифт_20_абзаца"><text:span text:style-name="T22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23">&lt;...&gt;</text:span></text:span><text:span text:style-name="T17">, наличия состава административного правонарушения, ответственность за совершение которого предусмотрена частью 4.2 статьи 7.30 КоАП.</text:span></text:p>
      <text:p text:style-name="P31"><text:tab/>В связи с чем, по вышеуказанным делам об административных правонарушениях определением от 26.07.2016 у Федеральной таможенной службы были истребованы дополнительные необходимые документы и материалы, в целях установления виновных должностных лиц Федеральной таможенной службы.</text:p>
      <text:p text:style-name="P31"><text:tab/>В соответствии с сопроводительным письмом Федеральной таможенной службы от 03.08.2016 № 01-40/38937 в адрес ФАС России направлены следующие документы:</text:p>
      <text:p text:style-name="P31"><text:tab/>- приказ «Об утверждении Положения о контрактной службе ФТС России» от 10.02.2014 № 197;</text:p>
      <text:p text:style-name="P30"><text:tab/><text:span text:style-name="T30">- Положение о контрактной службе ФТС России;</text:span></text:p>
      <text:p text:style-name="P32"><text:tab/>- инструкция должностного лица, контрактной службы ФТС России, ответственного за организацию обеспечения продукцией, выполнения работ, оказания услуг;</text:p>
      <text:p text:style-name="P32"><text:tab/>- приказ «О внесении изменения в приложение к приказу ФТС России от 10.02.2014 № 198» от 01.02.2016 № 167;</text:p>
      <text:p text:style-name="P32"><text:tab/>- приказ «О внесении изменения в приложение к приказу ФТС России от 10.02.2014 № 198» от 08.06.2016 № 1133;</text:p>
      <text:p text:style-name="P32"><text:tab/>- приказ «О внесении изменения в приложение к приказу ФТС России от 10.02.2014 № 198» от 21.07.2016 № 1435;</text:p>
      <text:p text:style-name="P30"><text:span text:style-name="T29"><text:tab/>- </text:span><text:span text:style-name="T30">инструкция должностного лица, контрактной службы ФТС России </text:span><text:span text:style-name="T32">&lt;...&gt;</text:span><text:span text:style-name="T30">;</text:span></text:p>
      <text:p text:style-name="P30"><text:span text:style-name="T29"><text:tab/>- </text:span><text:span text:style-name="T30">инструкция должностного лица, контрактной службы ФТС России </text:span><text:span text:style-name="T32">&lt;...&gt; </text:span><text:span text:style-name="T30">; </text:span></text:p>
      <text:p text:style-name="P31"><text:tab/>- приказ «Об утверждении Положения о Главном управлении тылового обеспечения» от 19.03.2012 № 489;</text:p>
      <text:p text:style-name="P31"><text:tab/>- положение об отделе организации закупок Главного управления тылового обеспечения;</text:p>
      <text:p text:style-name="P31"><text:tab/>- должностная инструкция начальника отдела организации размещения заказов для государственных нужд Главного тылового обеспечения;</text:p>
      <text:p text:style-name="P31"><text:tab/>- должностная инструкция заместителя начальника отдела организации размещения заказов для государственных нужд Главного тылового обеспечения;</text:p>
      <text:p text:style-name="P31"><text:tab/>- должностной регламент старшего государственного таможенного инспектора отдела организации закупок;</text:p>
      <text:p text:style-name="P31"><text:tab/>- должностной регламент старшего государственного таможенного инспектора отдела организации закупок;</text:p>
      <text:p text:style-name="P31"><text:tab/>- должностной регламент консультанта отдела хозяйственного <text:soft-page-break/>законодательства;</text:p>
      <text:p text:style-name="P31"><text:tab/>- должностной регламент ведущего консультанта отдела хозяйственного законодательства;</text:p>
      <text:p text:style-name="P31"><text:tab/>- приказ «Об утверждении Положения о Главном управлении информационных технологий» от 08.07.2016 № 1358;</text:p>
      <text:p text:style-name="P31"><text:tab/>- положение о Главном управлении информационных технологий;</text:p>
      <text:p text:style-name="P31"><text:tab/>- распоряжение Главного управления информационных технологий от 31.08.2015 № 8;</text:p>
      <text:p text:style-name="P31"><text:tab/>- должностная инструкция начальника Главного управления информационных технологий;</text:p>
      <text:p text:style-name="P31"><text:tab/>- должностная инструкция заместителя начальника Главного управления информационных технологий;</text:p>
      <text:p text:style-name="P31"><text:tab/>- положение об отделе планирования оснащения средствами информатизации;</text:p>
      <text:p text:style-name="P31"><text:tab/>- должностной регламент главного государственного таможенного инспектора отдела планирования оснащения средствами информатизации;</text:p>
      <text:p text:style-name="P31"><text:tab/>- должностной регламент главного государственного таможенного инспектора отдела планирования оснащения средствами информатизации;</text:p>
      <text:p text:style-name="P31"><text:tab/>- должностной регламент консультанта отдела планирования оснащения средствами информатизации;</text:p>
      <text:p text:style-name="P31"><text:tab/>- должностной инструкция заместителя начальника отдела планирования оснащения средствами информатизации.</text:p>
      <text:p text:style-name="P30"><text:span text:style-name="T29"><text:tab/>Однако, при рассмотрении вышеназванных материалов установлено, что </text:span><text:span text:style-name="T31">документы оформлены должностным лицом ФТС России ненадлежащим образом, а именно отсутствуют заверительные подписи, подписи лица, </text:span><text:span text:style-name="T31">заверившего копии, а также печать организации.</text:span></text:p>
      <text:p text:style-name="P30"><text:span text:style-name="T29"><text:tab/>Согласно подпункту г) пункта 8 Положения о контрактной службе ФТС России контрактная служба осуществляет подготовку извещений об осуществлении закупок, документации о закупках </text:span><text:span text:style-name="T31">(за исключением описания объекта закупки).</text:span></text:p>
      <text:p text:style-name="P30"><text:span text:style-name="T29"><text:tab/>Таким образом, ответственность за </text:span><text:span text:style-name="T17">установление в документации о закупке даты начала и окончания срока предоставления участникам закупки разъяснений положений документации о закупке</text:span><text:span text:style-name="T24">,</text:span><text:span text:style-name="T17"> в соответствии с </text:span><text:span text:style-name="T24">пунктом 11 части 1 статьи 64 </text:span><text:span text:style-name="Основной_20_шрифт_20_абзаца"><text:span text:style-name="T16">Закона о контрактной системе, несут должностные лица контрактной службы Федеральной таможенной службы.</text:span></text:span></text:p>
      <text:p text:style-name="P11"><text:span text:style-name="Основной_20_шрифт_20_абзаца"><text:span text:style-name="T13"><text:tab/>Вместе с тем, из представленных документов, не представляется возможным установить должностное лицо контрактной службы Федеральной таможенной службы, ответственное за разработку документации о закупке.</text:span></text:span><text:span text:style-name="T3"><text:tab/>Руководствуясь частью 5 статьи 28.7 Кодекса Российской Федерации об административных правонарушениях,</text:span></text:p>
      <text:p text:style-name="P15"/>
      <text:p text:style-name="P12">ОПРЕДЕЛИЛ:</text:p>
      <text:p text:style-name="P15"><text:soft-page-break/></text:p>
      <text:p text:style-name="P23"><text:span text:style-name="T33"><text:tab/></text:span><text:span text:style-name="T1">1. </text:span><text:span text:style-name="T3">Продлить срок проведения административного расследования по делу об административном правонарушении </text:span><text:span text:style-name="T10">№ </text:span><text:span text:style-name="T4">К-670/16/АК617-16 </text:span><text:span text:style-name="T10">возбужденного</text:span><text:span text:style-name="T25"> в отношении </text:span><text:span text:style-name="Основной_20_шрифт_20_абзаца"><text:span text:style-name="T11">з</text:span></text:span><text:span text:style-name="Основной_20_шрифт_20_абзаца"><text:span text:style-name="T18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19">&lt;...&gt; </text:span></text:span><text:span text:style-name="T10"><text:s/></text:span><text:span text:style-name="T25">до 25</text:span><text:span text:style-name="T26">.09.2016.</text:span></text:p>
      <text:p text:style-name="P24"><text:span text:style-name="T2"><text:tab/>2. </text:span><text:span text:style-name="T34">&lt;...&gt;</text:span><text:span text:style-name="T2"> я</text:span><text:span text:style-name="T3">виться</text:span><text:span text:style-name="T2"> 15.09.2016</text:span><text:span text:style-name="T27"> </text:span><text:span text:style-name="T28">в</text:span><text:span text:style-name="T2"> 13.10 </text:span><text:span text:style-name="T3">в</text:span><text:span text:style-name="T2"> </text:span><text:span text:style-name="T3">ФАС</text:span><text:span text:style-name="T2"> </text:span><text:span text:style-name="T3">России</text:span><text:span text:style-name="T2"> </text:span><text:span text:style-name="T3">по</text:span><text:span text:style-name="T2"> </text:span><text:span text:style-name="T3">адресу</text:span><text:span text:style-name="T2">: <text:s text:c="19"/></text:span><text:span text:style-name="T3">г</text:span><text:span text:style-name="T2">. </text:span><text:span text:style-name="T3">Москва</text:span><text:span text:style-name="T2">, </text:span><text:span text:style-name="T3">ул</text:span><text:span text:style-name="T2">. </text:span><text:span text:style-name="T3">Садовая</text:span><text:span text:style-name="T2"> </text:span><text:span text:style-name="T3">Кудринская</text:span><text:span text:style-name="T2">, </text:span><text:span text:style-name="T3">д</text:span><text:span text:style-name="T2">. 11, </text:span><text:span text:style-name="T3">каб</text:span><text:span text:style-name="T2">. 8 </text:span><text:span text:style-name="T3">для</text:span><text:span text:style-name="T2"> </text:span><text:span text:style-name="T3">дачи</text:span><text:span text:style-name="T2"> </text:span><text:span text:style-name="T3">объяснений</text:span><text:span text:style-name="T2"> </text:span><text:span text:style-name="T3">по</text:span><text:span text:style-name="T2"> </text:span><text:span text:style-name="T3">факту</text:span><text:span text:style-name="T2"> </text:span><text:span text:style-name="T3">нарушения</text:span><text:span text:style-name="T2">, </text:span><text:span text:style-name="T3">а</text:span><text:span text:style-name="T2"> </text:span><text:span text:style-name="T3">также</text:span><text:span text:style-name="T2"> </text:span><text:span text:style-name="T3">для</text:span><text:span text:style-name="T2"> </text:span><text:span text:style-name="T3">составления</text:span><text:span text:style-name="T2"> </text:span><text:span text:style-name="T3">и</text:span><text:span text:style-name="T2"> </text:span><text:span text:style-name="T3">подписания</text:span><text:span text:style-name="T2"> </text:span><text:span text:style-name="T3">протокола</text:span><text:span text:style-name="T2"> </text:span><text:span text:style-name="T3">об</text:span><text:span text:style-name="T2"> </text:span><text:span text:style-name="T3">административном</text:span><text:span text:style-name="T2"> </text:span><text:span text:style-name="T3">правонарушении</text:span><text:span text:style-name="T2"> </text:span><text:span text:style-name="T3">либо</text:span><text:span text:style-name="T2"> </text:span><text:span text:style-name="T3">направить</text:span><text:span text:style-name="T2"> </text:span><text:span text:style-name="T3">для</text:span><text:span text:style-name="T2"> </text:span><text:span text:style-name="T3">этих</text:span><text:span text:style-name="T2"> </text:span><text:span text:style-name="T3">целей</text:span><text:span text:style-name="T2"> </text:span><text:span text:style-name="T3">защитника</text:span><text:span text:style-name="T2"> </text:span><text:span text:style-name="T3">с</text:span><text:span text:style-name="T2"> </text:span><text:span text:style-name="T3">надлежащим</text:span><text:span text:style-name="T2"> </text:span><text:span text:style-name="T3">образом</text:span><text:span text:style-name="T2"> </text:span><text:span text:style-name="T3">оформленными</text:span><text:span text:style-name="T2"> </text:span><text:span text:style-name="T3">документами</text:span><text:span text:style-name="T2">, </text:span><text:span text:style-name="T3">подтверждающими</text:span><text:span text:style-name="T2"> </text:span><text:span text:style-name="T3">полномочия</text:span><text:span text:style-name="T2"> </text:span><text:span text:style-name="T3">на</text:span><text:span text:style-name="T2"> </text:span><text:span text:style-name="T3">участие</text:span><text:span text:style-name="T2"> </text:span><text:span text:style-name="T3">в</text:span><text:span text:style-name="T2"> </text:span><text:span text:style-name="T3">административном</text:span><text:span text:style-name="T2"> </text:span><text:span text:style-name="T3">производстве</text:span><text:span text:style-name="T2">. </text:span></text:p>
      <text:p text:style-name="P24"><text:span text:style-name="T1"><text:tab/></text:span><text:span text:style-name="T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5"/>
      <text:p text:style-name="P26">Р.А. Петросян</text:p>
      <text:p text:style-name="P4"/>
      <text:p text:style-name="P3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1B04AC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89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88937(1) </text:p></draw:text-box></draw:frame><draw:frame draw:style-name="Mfr2" draw:name="SpdBarcode" text:anchor-type="paragraph" svg:x="0cm" svg:width="3.6cm" svg:height="0.78cm" draw:z-index="4"><draw:image xlink:href="Pictures/10000201000000780000001A1B04AC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3:21:47.98</meta:creation-date>
    <meta:generator>OpenOffice.org/3.4.1$Win32 OpenOffice.org_project/341m1$Build-9593</meta:generator>
    <dc:date>2016-09-01T17:15:04.94</dc:date>
    <meta:document-statistic meta:table-count="0" meta:image-count="1" meta:object-count="0" meta:page-count="4" meta:paragraph-count="49" meta:word-count="926" meta:character-count="7819"/>
    <meta:user-defined meta:name="Поле 1"/>
    <meta:user-defined meta:name="Поле 2"/>
    <meta:user-defined meta:name="Поле 3"/>
    <meta:user-defined meta:name="Поле 4"/>
  </office:meta>
</office:document-meta>
</file>