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209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9.975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402bb-3409-4ebf-a787-d40c8f3eb8d5" text:name="BossProviderVariable"/>
      </text:user-field-decls>
      <text:p text:style-name="P25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19.8-671/00-12-16</text:span></text:p>
      <text:p text:style-name="P23"/>
      <text:p text:style-name="P23"/>
      <text:p text:style-name="P24">«30» августа 2016 г. <text:s text:c="84"/>г. Москва</text:p>
      <text:p text:style-name="P24"/>
      <text:p text:style-name="P24"/>
      <text:p text:style-name="P12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71/00-12-16, возбужденного в отношении </text:span><text:span text:style-name="Основной_20_шрифт_20_абзаца"><text:span text:style-name="T4">Общества с ограниченной ответственностью «ФЛОРИО ГРУП» (далее — ООО «ФЛОРИО ГРУП»</text:span></text:span><text:span text:style-name="Основной_20_шрифт_20_абзаца"><text:span text:style-name="T5">) (</text:span></text:span><text:span text:style-name="Основной_20_шрифт_20_абзаца"><text:span text:style-name="T10">адрес: 445032, Дзержинского ул., д. 77, кв. 201, г. Тольятти, Самарская область; дата регистрации в качестве юридического лица - 16.03.2015; ОГРН </text:span></text:span><text:span text:style-name="Основной_20_шрифт_20_абзаца"><text:span text:style-name="T11">1156320005555, ИНН 6321379783, КПП 632101001</text:span></text:span><text:span text:style-name="Основной_20_шрифт_20_абзаца"><text:span text:style-name="T5">)</text:span></text:span><text:span text:style-name="T3">,</text:span></text:p>
      <text:p text:style-name="P13"/>
      <text:p text:style-name="P13"/>
      <text:p text:style-name="P9">УСТАНОВИЛ:</text:p>
      <text:p text:style-name="P14"/>
      <text:p text:style-name="P14"/>
      <text:p text:style-name="P19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8">4-19.8-671/00-12-16.</text:span></text:p>
      <text:p text:style-name="P20">Руководствуясь частью 1 статьи 29.4, пунктом 4 части 1 статьи 29.7 Кодекса Российской Федерации об административных правонарушениях,</text:p>
      <text:p text:style-name="P9">ОПРЕДЕЛИЛ:</text:p>
      <text:p text:style-name="P14"/>
      <text:p text:style-name="P13">1. Продлить срок рассмотрения дела об административном правонарушении № 4-19.8- 671/00-12-16 до 30.09.2016.</text:p>
      <text:p text:style-name="P13">2. Дело об административном правонарушении № 4-19.8-671/00-12-16 отложить.</text:p>
      <text:p text:style-name="P13">3. Назначить рассмотрение дела об административном правонарушении № 4-19.8-671/00-12-16 на <text:span text:style-name="T12">«</text:span><text:span text:style-name="T13">27</text:span><text:span text:style-name="T12">»</text:span> сентября 2016 года в <text:span text:style-name="T13">10</text:span> часов 00 минут по адресу: 123995, г. Москва, ул. Садовая-Кудринская, д. 11, каб. 402 В.</text:p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20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E209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7:42:07.33</meta:creation-date>
    <meta:generator>OpenOffice.org/3.4.1$Win32 OpenOffice.org_project/341m1$Build-9593</meta:generator>
    <dc:date>2016-09-01T17:38:04.70</dc:date>
    <meta:document-statistic meta:table-count="0" meta:image-count="1" meta:object-count="0" meta:page-count="1" meta:paragraph-count="15" meta:word-count="170" meta:character-count="1476"/>
    <meta:user-defined meta:name="Поле 1"/>
    <meta:user-defined meta:name="Поле 2"/>
    <meta:user-defined meta:name="Поле 3"/>
    <meta:user-defined meta:name="Поле 4"/>
  </office:meta>
</office:document-meta>
</file>