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C82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1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color="#000000" style:font-name="Times New Roman1" fo:font-size="14pt" fo:background-color="#ffffff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9.532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1pt"/>
    </style:style>
    <style:style style:name="T3" style:family="text">
      <style:text-properties fo:color="#000000" fo:font-size="11pt" fo:language="en" fo:country="US"/>
    </style:style>
    <style:style style:name="T4" style:family="text">
      <style:text-properties fo:color="#000000" fo:font-size="11pt" fo:language="en" fo:country="US" style:text-underline-style="none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language="en" fo:country="US" fo:background-color="#ffffff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background-color="#ffff00"/>
    </style:style>
    <style:style style:name="T18" style:family="text">
      <style:text-properties fo:font-weight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2a4f3-2559-48f2-96a3-8663eab0953d" text:name="BossProviderVariable"/>
      </text:user-field-decls>
      <text:p text:style-name="P20"/>
      <text:p text:style-name="P10">ПОСТАНОВЛЕНИЕ</text:p>
      <text:p text:style-name="P10">о назначении административного наказания</text:p>
      <text:p text:style-name="P10">по делу об административном правонарушении № АГОЗ-413/16</text:p>
      <text:p text:style-name="P10"> </text:p>
      <text:p text:style-name="P9">«31» августа 2016 года                                                                                  г. Москва</text:p>
      <text:p text:style-name="P9"> </text:p>
      <text:p text:style-name="P11"><text:span text:style-name="T13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13/16, возбужденного в отношении </text:span><text:span text:style-name="T8">должностного лица </text:span><text:span text:style-name="T13">ПУ ФСБ России по Приморскому краю</text:span><text:span text:style-name="T9"> – временно исполняющего обязанности командира войсковой части 2459</text:span><text:span text:style-name="T8"> </text:span><text:span text:style-name="T10">&lt;...&gt; </text:span><text:span text:style-name="T5"><text:s/>по части 4.2 статьи 7.30</text:span><text:span text:style-name="T13"> Кодекса Российской Федерации об административных правонарушениях (далее— КоАП РФ),</text:span></text:p>
      <text:p text:style-name="P10"> УСТАНОВИЛ:</text:p>
      <text:p text:style-name="P10"> </text:p>
      <text:p text:style-name="P13"><text:span text:style-name="T13">Протокол по делу об административном правонарушении от 16.08.2016<text:line-break/>№ АГОЗ-413/16 составлен </text:span><text:span text:style-name="T8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text:span text:style-name="T13"> по факту совершения </text:span><text:span text:style-name="T6">должностным лицом </text:span><text:span text:style-name="T9">ПУ ФСБ России по Приморскому краю</text:span><text:span text:style-name="T6"> <text:s/>- </text:span><text:span text:style-name="T7">&lt;...&gt; </text:span><text:span text:style-name="T8"><text:s/></text:span><text:span text:style-name="T13">административного правонарушения,</text:span><text:span text:style-name="T8"> ответственность за совершение которого предусмотрена частью 4.2 статьи 7.30 КоАП РФ – 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14">На рассмотрение дела об административном правонарушении <text:span text:style-name="T19">&lt;...&gt; </text:span><text:s/>не явился, направил ходатайство о рассмотрении дела в свое отсутствие.</text:p>
      <text:p text:style-name="P17">ПУ ФСБ России по Приморскому краю (далее — Заказчик) 21.03.2016 в единой информационной системы в сфере закупок на сайте www.zakupki.gov.ru (далее — официальный сайт) опубликовано извещение (номер 0320100031616000088) о проведении электронного аукциона на выполнение работ по среднему ремонту пскр «Кондор», пр. 10410 (далее — Аукцион).</text:p>
      <text:p text:style-name="P17">Пунктом 1 части 1 статьи 64 Федерального закона от 05.04.2013 № 44-ФЗ «О контрактной системе в сфе-ре закупок товаров, работ, услуг для обеспечения государственных и муниципальных нужд»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7">Согласно пункту 1 части 1 статьи 33 Закона о контрактной системе <text:soft-page-break/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</text:p>
      <text:p text:style-name="P17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7">Приложением 1 к проекту контракта документации об Аукционе установлено требование, что при отсутствии лакокрасочных материалов указанных в табеле окраски 10410-073-005, участник закупки должен разработать технологию окраски другими лакокрасочными материалами и согласовать с Заказчиком.</text:p>
      <text:p text:style-name="P17">При этом в составе документации об Аукционе отсутствует табель окраски 10410-073-005.</text:p>
      <text:p text:style-name="P17">В приложениях 1-7 «ведомость ремонтных работ на 2016 г.» к проекту контракта документации об Аукционе указаны работы, которые необходимо выполнить при исполнении государственного контракта, в том числе следующие: произвести капитальный ремонт двигателя, произвести текущий ремонт насоса забортной воды, произвести средний ремонт лодки.</text:p>
      <text:p text:style-name="P17">При этом Заказчиком не установлены объемы выполняемых работ, не размещены документы, указанные в графе «примечания» приложений 1-7 к проекту контракта, а именно: акты технического состояния, руководства по эксплуатации, технические описания и инструкции по эксплуатации объектов ремонта.</text:p>
      <text:p text:style-name="P17">Следовательно, участнику закупки не представляется возможным определить, в каком объеме необходимо выполнить работы, какие материалы и оборудование закупать для производства ремонта, следовательно невозможно сделать предложение о цене контракта.</text:p>
      <text:p text:style-name="P15">Таким образом, действия Заказчика, не установившего надлежащим образом описание объекта закупки, объем выполняемых работ, не соответствуют частям 1, 2 статьи 33 Закона о контрактной системе и нарушают требования пункта 1 части 1 статьи 64 Закона о контрактной системе.</text:p>
      <text:p text:style-name="P13"><text:span text:style-name="T13">Согласно пункту 2 статьи 12 </text:span><text:span text:style-name="T14">Закона о контрактной системе</text:span><text:span text:style-name="T13">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</text:span><text:span text:style-name="T8">в </text:span><text:a xlink:type="simple" xlink:href="consultantplus://offline/ref=B2BFB41DEE9DF03C034835AB0D20DF7978D169289A0542F9936B74E4D5FDFCCBEA93A3D735958CCBd4D5P"><text:span text:style-name="T12">частях 2</text:span></text:a><text:span text:style-name="T8"> и </text:span><text:a xlink:type="simple" xlink:href="consultantplus://offline/ref=B2BFB41DEE9DF03C034835AB0D20DF7978D169289A0542F9936B74E4D5FDFCCBEA93A3D735958CCBd4D4P"><text:span text:style-name="T12">3 статьи 2</text:span></text:a><text:span text:style-name="T13"> Закона о контрактной системе.</text:span></text:p>
      <text:p text:style-name="P15">В соответствии с частью 1 статьи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1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 7.30 </text:span>КоАП РФ административная ответственность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Документация об Аукционе утверждена <text:span text:style-name="T19">&lt;...&gt;</text:span></text:p>
      <text:p text:style-name="P16">Таким образом, <text:span text:style-name="T19">&lt;...&gt; </text:span><text:s/>допущено нарушение требований <text:span text:style-name="T16">пункта 1 части 1 статьи 64</text:span> Закона о контрактной системе, что содержит состав административного правонарушения, предусмотренного частью 4.2 статьи 7.30 КоАП РФ. </text:p>
      <text:p text:style-name="P15">В соответствии с частью 4.2 статьи 7.30 КоАП РФ утверждение<text:span text:style-name="T17"> </text:span>документации об аукционе с нарушением требований, предусмотренных законодательством Российской Федерации о контрактной системе в сфере<text:span text:style-name="T17"> </text:span>закупок, влечет наложение административного штрафа на должностных лиц в размере трех тысяч рублей.</text:p>
      <text:p text:style-name="P15">Местом совершения административного правонарушения является место нахождения Заказчика, г. Владивосток, Светланская ул., д. 67.</text:p>
      <text:p text:style-name="P15">Временем совершения административного правонарушения является дата утверждения документации об Аукционе – 21.03.2016.</text:p>
      <text:p text:style-name="P17"><text:span text:style-name="T1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text:soft-page-break/>административного правонарушения.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7">Обстоятельств, смягчающих административную ответственность, предусмотренных статьей 4.2 КоАП РФ, не установлено.</text:p>
      <text:p text:style-name="P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9"> </text:p>
      <text:p text:style-name="P10">ПОСТАНОВИЛ:</text:p>
      <text:p text:style-name="P10"/>
      <text:p text:style-name="P11"><text:span text:style-name="T13">Признать </text:span><text:span text:style-name="T9">временно исполняющего обязанности командира войсковой части 2459 ПУ ФСБ России по Приморскому краю </text:span><text:span text:style-name="T11">&lt;...&gt;</text:span><text:span text:style-name="T8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13">в виде административного штрафа в размере </text:span><text:span text:style-name="T15">3 000 (трех тысяч) рублей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18">3 000 (трех тысяч) рублей</text:span> 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413/16.</text:p>
      <text:p text:style-name="P12">УИН: 16133090100000534247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5)-982-39-65 или на электронную почту: <text:span text:style-name="T19">gubaeva</text:span>@<text:span text:style-name="T19">fas</text:span>.<text:span text:style-name="T19">gov</text:span>.<text:span text:style-name="T19">ru</text:span>.</text:p>
      <text:p text:style-name="P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DC8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08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0899(1) </text:p></draw:text-box></draw:frame><draw:frame draw:style-name="Mfr2" draw:name="SpdBarcode" text:anchor-type="paragraph" svg:x="0cm" svg:width="3.6cm" svg:height="0.78cm" draw:z-index="5"><draw:image xlink:href="Pictures/10000201000000780000001A74DC82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26:04.80</meta:creation-date>
    <dc:date>2016-09-01T17:47:09.16</dc:date>
    <meta:editing-duration>PT1H40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63" meta:word-count="1422" meta:character-count="11432"/>
    <meta:user-defined meta:name="Поле 1"/>
    <meta:user-defined meta:name="Поле 2"/>
    <meta:user-defined meta:name="Поле 3"/>
    <meta:user-defined meta:name="Поле 4"/>
  </office:meta>
</office:document-meta>
</file>