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C5FF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autospace="none"/>
      <style:text-properties fo:font-size="14pt" style:font-size-asian="14pt" style:font-size-complex="14pt"/>
    </style:style>
    <style:style style:name="P6" style:family="paragraph" style:parent-style-name="Standard">
      <style:paragraph-properties fo:text-align="justify" style:justify-single-word="false" style:text-autospace="none"/>
      <style:text-properties fo:font-size="14pt" style:font-size-asian="14pt" style:font-size-complex="14pt"/>
    </style:style>
    <style:style style:name="P7" style:family="paragraph" style:parent-style-name="Standard">
      <style:paragraph-properties fo:text-align="end" style:justify-single-word="false" style:text-autospace="none"/>
      <style:text-properties fo:font-size="14pt" style:font-size-asian="14pt" style:font-size-complex="14pt"/>
    </style:style>
    <style:style style:name="P8"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6" style:family="paragraph" style:parent-style-name="Standard">
      <style:paragraph-properties fo:margin-left="8.89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autospace="none"/>
    </style:style>
    <style:style style:name="P1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51cm" style:auto-text-indent="false"/>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9.181cm" fo:margin-right="0cm" fo:margin-top="0cm" fo:margin-bottom="0cm" fo:text-indent="0cm" style:auto-text-indent="false"/>
    </style:style>
    <style:style style:name="P44" style:family="paragraph" style:parent-style-name="Text_20_body">
      <style:paragraph-properties fo:margin-left="9.181cm" fo:margin-right="0cm" fo:margin-top="0cm" fo:margin-bottom="0cm" fo:text-indent="0cm" style:auto-text-indent="false"/>
      <style:text-properties fo:font-size="14pt"/>
    </style:style>
    <style:style style:name="P45" style:family="paragraph" style:parent-style-name="Text_20_body">
      <style:paragraph-properties fo:margin-top="0cm" fo:margin-bottom="0cm" fo:line-height="100%" fo:text-align="justify" style:justify-single-word="false"/>
      <style:text-properties fo:font-size="10pt"/>
    </style:style>
    <style:style style:name="P46"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fo:color="#000000" fo:font-size="14pt"/>
    </style:style>
    <style:style style:name="T9" style:family="text">
      <style:text-properties fo:color="#000000" fo:font-size="14pt" fo:background-color="#ffffff" style:font-size-asian="14pt" style:font-size-complex="14pt"/>
    </style:style>
    <style:style style:name="T10" style:family="text">
      <style:text-properties fo:color="#000000" fo:font-size="14pt" fo:font-weight="bold"/>
    </style:style>
    <style:style style:name="T11" style:family="text">
      <style:text-properties fo:color="#000000" fo:font-size="14pt" fo:font-weight="normal" style:font-weight-asian="normal" style:font-weight-complex="normal"/>
    </style:style>
    <style:style style:name="T12" style:family="text">
      <style:text-properties fo:color="#000000" style:font-name="Times New Roman1"/>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font-weight="normal" style:font-weight-asian="normal" style:font-weight-complex="normal"/>
    </style:style>
    <style:style style:name="T16" style:family="text">
      <style:text-properties fo:color="#000000" style:font-name="Times New Roman1" fo:font-weight="normal" fo:background-color="transparent" style:font-size-asian="14pt" style:font-weight-asian="normal" style:font-size-complex="14pt" style:font-weight-complex="normal"/>
    </style:style>
    <style:style style:name="T17" style:family="text">
      <style:text-properties fo:color="#000000" fo:font-weight="normal" fo:background-color="transparent" style:font-weight-asian="normal" style:font-weight-complex="normal"/>
    </style:style>
    <style:style style:name="T18"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9"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4" style:family="text">
      <style:text-properties fo:color="#000000" fo:language="ru" fo:country="RU" style:letter-kerning="true" style:font-name-asian="TimesNewRomanPSMT" style:font-name-complex="Times New Roman"/>
    </style:style>
    <style:style style:name="T25"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000000" fo:font-style="normal" style:font-style-asian="normal" style:font-style-complex="normal"/>
    </style:style>
    <style:style style:name="T28" style:family="text">
      <style:text-properties fo:font-variant="normal" fo:text-transform="none" fo:color="#000000" style:font-name="Times New Roman" fo:letter-spacing="normal" fo:font-style="normal" fo:font-weight="normal" style:font-weight-asian="normal" style:font-weight-complex="normal"/>
    </style:style>
    <style:style style:name="T2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0"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1" style:family="text">
      <style:text-properties fo:font-size="14pt"/>
    </style:style>
    <style:style style:name="T42" style:family="text">
      <style:text-properties fo:font-size="14pt" style:font-size-asian="14pt" style:font-size-complex="14pt"/>
    </style:style>
    <style:style style:name="T43" style:family="text">
      <style:text-properties fo:font-size="14pt" fo:font-weight="bold"/>
    </style:style>
    <style:style style:name="T44" style:family="text">
      <style:text-properties style:font-name="Times New Roman1"/>
    </style:style>
    <style:style style:name="T45" style:family="text">
      <style:text-properties style:font-name="Times New Roman1" fo:font-size="14pt"/>
    </style:style>
    <style:style style:name="T46" style:family="text">
      <style:text-properties style:font-name="Times New Roman1" fo:font-size="14pt" style:font-size-asian="14pt" style:font-size-complex="14pt"/>
    </style:style>
    <style:style style:name="T47" style:family="text">
      <style:text-properties style:font-name="Times New Roman1" fo:font-size="14pt" fo:background-color="transparent" style:font-size-asian="14pt" style:font-size-complex="14pt"/>
    </style:style>
    <style:style style:name="T48" style:family="text">
      <style:text-properties style:font-name="Times New Roman1" fo:language="en" fo:country="US"/>
    </style:style>
    <style:style style:name="T49"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50" style:family="text">
      <style:text-properties fo:language="ru" fo:country="RU"/>
    </style:style>
    <style:style style:name="T51"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4"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5" style:family="text">
      <style:text-properties style:font-name="Times New Roman" fo:font-weight="normal" fo:background-color="transparent" style:font-size-asian="14pt" style:font-weight-asian="normal" style:font-size-complex="14pt" style:font-weight-complex="normal"/>
    </style:style>
    <style:style style:name="T56"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7" style:family="text">
      <style:text-properties style:use-window-font-color="true"/>
    </style:style>
    <style:style style:name="T58" style:family="text">
      <style:text-properties fo:font-style="normal" style:font-style-asian="normal" style:font-style-complex="normal"/>
    </style:style>
    <style:style style:name="T59" style:family="text">
      <style:text-properties fo:font-weight="normal"/>
    </style:style>
    <style:style style:name="T60"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1d1d70-e638-41c4-a9da-8c849c49bcc4" text:name="BossProviderVariable"/>
      </text:user-field-decls>
      <text:p text:style-name="P46"/>
      <text:p text:style-name="P3">ПОСТАНОВЛЕНИЕ</text:p>
      <text:p text:style-name="P3">о наложении штрафа по делу об административном правонарушении</text:p>
      <text:p text:style-name="P5"><text:span text:style-name="T3">№ </text:span><text:span text:style-name="T28">4-14.40-47/00-18-16</text:span></text:p>
      <text:p text:style-name="P4"/>
      <text:p text:style-name="P7">г. Москва</text:p>
      <text:p text:style-name="P7"/>
      <text:p text:style-name="P6">Резолютивная часть постановления оглашена «26» августа 2016 года.</text:p>
      <text:p text:style-name="P6">В полном объеме постановление изготовлено «29» августа 2016 года</text:p>
      <text:p text:style-name="P17"/>
      <text:p text:style-name="P18"><text:span text:style-name="T4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5">№ </text:span><text:span text:style-name="T29">4-14.40-47/00-18-16 <text:s/></text:span><text:span text:style-name="T42">в отношении общества с ограниченной ответственностью «Лента» (далее — ОО</text:span><text:span text:style-name="T9">О </text:span><text:span text:style-name="T13">«Лента») (ОГРН 1037832048605; ИНН 7814148471; КПП 781401001; место нахождения: 197374, г. Санкт-Петербург, ул. Савушкина, 112; дата регистрации юридического лица — 04.11.2003)</text:span><text:span text:style-name="T4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5">№ </text:span><text:span text:style-name="T29">4-14.40-47/00-18-16, в присутствии защитника </text:span><text:span text:style-name="T30">&lt;...&gt; </text:span><text:span text:style-name="T29">(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19"/>
      <text:p text:style-name="P8">УСТАНОВИЛ:</text:p>
      <text:p text:style-name="P9"/>
      <text:p text:style-name="P10"><text:tab/>Приказом ФАС России от 23.11.2015 № 1151 было возбуждено дело<text:line-break/>№<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10"><text:tab/>По результатам рассмотрения дела №<text:span text:style-name="T1"> </text:span>5-00-1/00-18-15 о нарушении антимонопольного законодательства в отношении ОО<text:span text:style-name="T2">О «Лента»</text:span> 22.06.2016 принято решение (исх. от 27.06.2016 № 18/43374/16), которым действия ОО<text:span text:style-name="T2">О «Лента»</text:span>, выразившиеся в создании дискриминационных условий для <text:soft-page-break/><text:span text:style-name="T44">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8"> </text:span><text:span text:style-name="T44">5-00-1/00-18-15).</text:span></text:p>
      <text:p text:style-name="P21">Решением по делу № 5-00-1/00-18-15 о нарушении антимонопольного законодательства установлено следующее.</text:p>
      <text:p text:style-name="P26">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1">1. Размещение информации о товаре в каталоге «Лента товаров» (далее – Услуга № 1);</text:p>
      <text:p text:style-name="P31">2. Размещение товара на специальном оборудовании (дисплеи, паллеты) в прикассовой зоне (далее – Услуга № 2);</text:p>
      <text:p text:style-name="P31">3. Размещение товара на специальном оборудовании (дисплеи, паллеты) на четырех стандартных рекламо-местах в промо-зоне (далее – Услуга № 3);</text:p>
      <text:p text:style-name="P31">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1">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1">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1">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1">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1">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1">10. Предоставление Заказчику права на проведение на территории торговых залов презентаций товарных знаков Заказчика, путем организации <text:soft-page-break/>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1">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1">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1">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1">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1">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1">Также, из договоров следует, что такие приложения имеют типовую форму.</text:p>
      <text:p text:style-name="P31">Для Услуг №№ 1-11 — Приложение № 1 (далее – Приложение № 1), для Услуг №№ 12, 13 – Приложение № 3, для Услуги № 14 – Приложение № 4.</text:p>
      <text:p text:style-name="P31">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1">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1">При этом, как следует из пояснений ООО «Лента» отсутствует специфика оказания Услуги № 6 для поставщиков алкогольной продукции категории «Вино».</text:p>
      <text:p text:style-name="P31">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6 за рекламирование продукции, относящейся к категории «Вино».</text:p>
      <text:p text:style-name="P34"><text:span text:style-name="T10">Услуга № 6 «</text:span><text:span text:style-name="T43">Размещение товара на специальном оборудовании в </text:span><text:soft-page-break/><text:span text:style-name="T43">течение согласованного срока в таком торговом комплексе ООО «Лента», где реализация товара не производилась»</text:span></text:p>
      <text:p text:style-name="P35">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35">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35">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31">ООО «Лента» в письме исх. <text:span text:style-name="T50">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31">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31">Согласно пояснениям данным представителями ООО «Лента» на <text:soft-page-break/>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31">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31">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31">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31">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31">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38">В 2013 году ООО «Лента» взималась следующая стоимость Услуги № 6 с поставщиков (стоимость указана за одну единицу услуги): </text:p>
      <text:p text:style-name="P34"><text:span text:style-name="T52">- </text:span><text:span text:style-name="T47">АО «МБ группа ИМПЭКС» (договор № С-2122-М от 01.04.2012, акт № 6000144507 от 31.10.2013, акт № 6000152496 от 31.12.2013, акт № 6000121005 от 30.06.2013, акт № 6000121006 от 30.06.2013, акт № 6000128163 от 31.07.2013, акт № 6000128164 от 31.07.2013, акт № 6000144508 от 31.10.2013, акт № 6000145763 от 30.11.2013) установлена ООО «Лента» в размере 200 000,00 руб., 200 000,00 руб., 200 000,00 руб., 200 000,00 руб., 180 000,00 руб., 180 000,00 руб., 180 000,00 руб., и соответственно 200 000,00 руб.</text:span></text:p>
      <text:p text:style-name="P38">- ООО «Фирма Саг» (договор № С-15449-М-ГБ7 от 01.01.2013, акт № 6000144564 от 31.10.2013, акт № 6000159025 от 31.12.2013, акт № 6000159026 от 31.12.2013) была установлена ООО «Лента» в размере <text:soft-page-break/>120 000,00 руб., 90 000,00 руб. и 90 000,00 руб. соответственно.</text:p>
      <text:p text:style-name="P38">-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35">Указанные действия создают дискриминационные условия при взимании <text:span text:style-name="T4">ООО «Лента» различной платы за оказание Услуги № 6 в 2013 году для </text:span><text:span text:style-name="T16">АО «МБ группа ИМПЭКС»</text:span><text:span text:style-name="T12"> </text:span><text:span text:style-name="T55">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span></text:p>
      <text:p text:style-name="P35">В 2014 году ООО «Лента» взималась следующая стоимость Услуги № 6 с поставщиков (стоимость указана за одну единицу услуги):</text:p>
      <text:p text:style-name="P34"><text:span text:style-name="T8">- </text:span><text:span text:style-name="T14">АО «МБ группа ИМПЭКС» (договор № С-2122-М от 01.04.2012, акт № 6000160912 от 31.01.2014, акт № 6000165608 от 31.01.2014, акт № 6000166377 от 28.02.2014, акт № 6000175588 от 31.03.2014, акт № 6000179472 от 30.04.2014, акт № 6000183247 от 31.05.2014, акт № 6000183248 от 31.05.2014, акт № 6000186805 от 30.06.2014, акт № 6000202435 от 31.08.2014, акт № 6000166376 от 28.02.2014, акт № 6000170474 от 28.02.2014, акт № 6000176779 от 30.04.2014, акт № 6000179473 от 30.04.2014, акт № 6000209939 от 30.09.2014, акт № 6000218761 от 31.10.2014) была установлена ООО «Лента» в размере 200 000,00 руб., 200 000,00 руб., 200 000,00 руб., 200 000,00 руб., 200 000,00 руб., 200 000,00 руб., 200 000,00 руб., 200 000,00 руб., 200 000,00 руб., 200 000,00 руб., 200 000,00 руб., 200 000,00 руб., 200 000,00 руб., 200 000,00 руб., 200 000,00 руб., 200 000,00 руб., 200 000,00 руб. и 200 000,00 руб. соответственно.</text:span></text:p>
      <text:p text:style-name="P35">-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34"><text:span text:style-name="T8">Указанные действия создают дискриминационные условия при взимании </text:span><text:span text:style-name="T6">ООО «Лента» различной платы за оказание Услуги № 6 в 2014 году для </text:span><text:span text:style-name="T14">АО «МБ группа ИМПЭКС» </text:span><text:span text:style-name="T6">по отношению к </text:span><text:span text:style-name="T15">ООО «Мишель-Алко» (договор № С-10068-М-ГБ2  от  01.04.2012,  акт № 6000161509  от 31.01.2014;  договор     № С-10068-М-ГБ4 от 01.01.2013, акт № 6000161510 от 31.01.2014).</text:span><text:span text:style-name="T11"> </text:span></text:p>
      <text:p text:style-name="P31">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1"><text:soft-page-break/>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1">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1">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34"><text:span text:style-name="T8">Учитывая изложенное, Решением по делу № 5-00-1/00-18-15 действия ООО «Лента», </text:span><text:span text:style-name="T45">выразившиеся в создании дискриминационных условий для </text:span><text:span text:style-name="T14">АО «МБ группа ИМПЭКС»</text:span><text:span text:style-name="T45"> при взимании различной платы за одинаковый объем оказанных услуг </text:span><text:span text:style-name="T41">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23"><text:span text:style-name="T42">Таким образом, ООО «Лента</text:span><text:span text:style-name="T9">»</text:span><text:span text:style-name="T42"> создавались дискриминационные условия для </text:span><text:span text:style-name="T14">АО «МБ группа ИМПЭКС»</text:span><text:span text:style-name="T46">.</text:span></text:p>
      <text:p text:style-name="P24">Учитывая изложенное, ООО «Лента» совершило административное правонарушение, выразившееся в создании дискриминационных условий для <text:s text:c="14"/><text:span text:style-name="T17">АО «МБ группа ИМПЭКС»</text:span>.</text:p>
      <text:p text:style-name="P25">Ответственность за данное административное правонарушение предусмотрена частью 1 статьи 14.40 КоАП.</text:p>
      <text:p text:style-name="P23"><text:span text:style-name="T53">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7">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3">—</text:span><text:span text:style-name="T7"> от дву</text:span><text:span text:style-name="T53">х миллионов до пяти миллионов рублей.</text:span></text:p>
      <text:p text:style-name="P25">Место совершения административного правонарушения — 197374,<text:line-break/>г. Санкт-Петербург, ул. Савушкина, д. 112. </text:p>
      <text:p text:style-name="P22">Время совершения административного правонарушения — с 30.06.2013 по 31.10.2014.</text:p>
      <text:p text:style-name="P22"><text:span text:style-name="Основной_20_шрифт_20_абзаца"><text:span text:style-name="T18">Объект административного правонарушения: общественные отношения</text:span></text:span><text:span text:style-name="Основной_20_шрифт_20_абзаца"><text:span text:style-name="T19"> в </text:span></text:span><text:soft-page-break/><text:span text:style-name="Основной_20_шрифт_20_абзаца"><text:span text:style-name="T18">сфере предпринимательской деятельности.</text:span></text:span></text:p>
      <text:p text:style-name="P11"><text:span text:style-name="Основной_20_шрифт_20_абзаца"><text:span text:style-name="T20"><text:tab/>Объективная сторона: состоит в создании дискриминационных условий для АО «МБ группа ИМПЭКС» </text:span></text:span><text:span text:style-name="Основной_20_шрифт_20_абзаца"><text:span text:style-name="T21">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20">.</text:span></text:span></text:p>
      <text:p text:style-name="P28"><text:span text:style-name="Основной_20_шрифт_20_абзаца"><text:span text:style-name="T24">Субъект административного правонарушения: </text:span></text:span><text:span text:style-name="Основной_20_шрифт_20_абзаца"><text:span text:style-name="T31">ООО </text:span></text:span><text:span text:style-name="Основной_20_шрифт_20_абзаца"><text:span text:style-name="T34">«Лента» (ОГРН 1037832048605; ИНН 7814148471; КПП 781401001; место нахождения: 197374, г. Санкт-Петербург, ул. Савушкина, 112)</text:span></text:span><text:span text:style-name="Основной_20_шрифт_20_абзаца"><text:span text:style-name="T25">.</text:span></text:span></text:p>
      <text:p text:style-name="P29"><text:span text:style-name="Основной_20_шрифт_20_абзаца"><text:span text:style-name="T26">Субъективная сторона, как следует из материалов дела об административном правонарушении № 4-14.40-47/00-18-16 и установленных обстоятельств, у</text:span></text:span><text:span text:style-name="Основной_20_шрифт_20_абзаца"><text:span text:style-name="T36"> </text:span></text:span><text:span text:style-name="Основной_20_шрифт_20_абзаца"><text:span text:style-name="T37">ООО</text:span></text:span><text:span text:style-name="Основной_20_шрифт_20_абзаца"><text:span text:style-name="T36"> «Лента»</text:span></text:span><text:span text:style-name="Основной_20_шрифт_20_абзаца"><text:span text:style-name="T26"> имелась возможность не совершать указанного деяния, однако </text:span></text:span><text:span text:style-name="Основной_20_шрифт_20_абзаца"><text:span text:style-name="T37">ООО</text:span></text:span><text:span text:style-name="Основной_20_шрифт_20_абзаца"><text:span text:style-name="T36"> «Лента»</text:span></text:span><text:span text:style-name="Основной_20_шрифт_20_абзаца"><text:span text:style-name="T38"> </text:span></text:span><text:span text:style-name="Основной_20_шрифт_20_абзаца"><text:span text:style-name="T26">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0">Факт совершения административного правонарушения <text:s text:c="33"/><text:span text:style-name="Основной_20_шрифт_20_абзаца"><text:span text:style-name="T51"><text:s/></text:span></text:span><text:span text:style-name="Основной_20_шрифт_20_абзаца"><text:span text:style-name="T39">ООО</text:span></text:span><text:span text:style-name="Основной_20_шрифт_20_абзаца"><text:span text:style-name="T40"> «Лента»</text:span></text:span><text:span text:style-name="Основной_20_текст_20__28_5_29__5f_"><text:span text:style-name="T54">,</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6">4-14.40-47/00-18-16</text:span></text:span> от 11.08.2016, а также другими материалами дела.</text:p>
      <text:p text:style-name="P20">Срок давности привлечения<text:span text:style-name="Основной_20_шрифт_20_абзаца"><text:span text:style-name="T51"> </text:span></text:span><text:span text:style-name="Основной_20_шрифт_20_абзаца"><text:span text:style-name="T39">ООО</text:span></text:span><text:span text:style-name="Основной_20_шрифт_20_абзаца"><text:span text:style-name="T40"> «Лента»</text:span></text:span><text:span text:style-name="Основной_20_текст_20__28_5_29__5f_"><text:span text:style-name="T54">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0">Решая вопрос о виде и размере административного наказания, учитывается характер совершенного правонарушения, <text:span text:style-name="T57">имущественное и финансовое положение юридического лица</text:span>, смягчающие и отягчающие обстоятельства.</text:p>
      <text:p text:style-name="P33"><text:span text:style-name="T58">При рассмотрении дела в отношении </text:span><text:span text:style-name="Основной_20_шрифт_20_абзаца"><text:span text:style-name="T39">ООО</text:span></text:span><text:span text:style-name="Основной_20_шрифт_20_абзаца"><text:span text:style-name="T40"> «Лента» обстоятельств</text:span></text:span><text:span text:style-name="T58"> отягчающих административную ответственность не установлено.</text:span></text:p>
      <text:p text:style-name="P39"><text:span text:style-name="T22">При рассмотрении дела в отношении </text:span><text:span text:style-name="Основной_20_шрифт_20_абзаца"><text:span text:style-name="T32">ООО</text:span></text:span><text:span text:style-name="Основной_20_шрифт_20_абзаца"><text:span text:style-name="T33"> «Лента» в качестве</text:span></text:span><text:span text:style-name="Основной_20_шрифт_20_абзаца"><text:span text:style-name="T35"> </text:span></text:span><text:span text:style-name="Основной_20_шрифт_20_абзаца"><text:span text:style-name="T23">обстоятельства </text:span></text:span><text:span text:style-name="T22">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39"><text:span text:style-name="T22">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span><text:span text:style-name="T27"> </text:span></text:p>
      <text:p text:style-name="P27"/>
      <text:p text:style-name="P12">ПОСТАНОВИЛ:</text:p>
      <text:p text:style-name="P40"/>
      <text:p text:style-name="P41"><text:span text:style-name="T59">Признать</text:span> <text:span text:style-name="Основной_20_шрифт_20_абзаца"><text:span text:style-name="T60">ООО </text:span></text:span><text:span text:style-name="Основной_20_шрифт_20_абзаца"><text:span text:style-name="T49">«Лента» (ОГРН 1037832048605; ИНН 7814148471; КПП 781401001; место нахождения: 197374, г. Санкт-Петербург, ул. Савушкина, 112)</text:span></text:span><text:span text:style-name="T59"> </text:span><text:soft-page-break/><text:span text:style-name="T59">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6">Согласно <text:span text:style-name="T50">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6">Реквизиты для уплаты административного штрафа:</text:p>
      <text:p text:style-name="P37">УИН: 0210295033082500000530396</text:p>
      <text:p text:style-name="P36">Получатель </text:p>
      <text:p text:style-name="P36">ИНН 7703516539 </text:p>
      <text:p text:style-name="P36">КПП 770301001</text:p>
      <text:p text:style-name="P36">Межрегиональное операционное УФК</text:p>
      <text:p text:style-name="P36">(для ФАС России л/с  04951001610)</text:p>
      <text:p text:style-name="P36">КБК 161 1 1602010 016000 140</text:p>
      <text:p text:style-name="P36">ОКТМО 45380000</text:p>
      <text:p text:style-name="P36">Банк получателя</text:p>
      <text:p text:style-name="P37">Операционный департамент Банка России г. Москва 701</text:p>
      <text:p text:style-name="P36">БИК 044501002</text:p>
      <text:p text:style-name="P36">Расчетный счет 40101810500000001901</text:p>
      <text:p text:style-name="P3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6">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6">В соответствии с пунктом 3 части 1 и частью 3 статьи 30.1 КоАП, а также частью 1 статьи 30.3 КоАП и статьей 23.1 КоАП постановление по делу об <text:soft-page-break/>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3"/>
      <text:p text:style-name="P47"><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BC5FF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header>
        <text:p text:style-name="Header"/>
      </style:header>
      <style:footer>
        <text:p text:style-name="MP2"><draw:frame draw:style-name="Mfr1" draw:name="Врезка1" text:anchor-type="paragraph" svg:x="0.499cm" svg:y="28.7cm" svg:width="4.8cm" draw:z-index="0"><draw:text-box fo:min-height="0.041cm"><text:p text:style-name="Frame_20_contents">2016-87928(1) </text:p></draw:text-box></draw:frame><draw:frame draw:style-name="Mfr2" draw:name="Графический объект1" text:anchor-type="paragraph" svg:x="0cm" svg:width="3.6cm" svg:height="0.78cm" draw:z-index="1"><draw:image xlink:href="Pictures/10000201000000780000001A3BC5FF7B.png" xlink:type="simple" xlink:show="embed" xlink:actuate="onLoad"/></draw:frame><draw:frame draw:style-name="Mfr2" draw:name="SpdBarcode" text:anchor-type="paragraph" svg:x="0cm" svg:width="3.6cm" svg:height="0.78cm" draw:z-index="2"><draw:image xlink:href="Pictures/10000201000000780000001A3BC5FF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4:25:28.72</meta:creation-date>
    <meta:generator>OpenOffice.org/3.4.1$Win32 OpenOffice.org_project/341m1$Build-9593</meta:generator>
    <dc:date>2016-09-01T17:50:54.10</dc:date>
    <meta:document-statistic meta:table-count="0" meta:image-count="2" meta:object-count="0" meta:page-count="10" meta:paragraph-count="99" meta:word-count="3042" meta:character-count="22888"/>
    <meta:user-defined meta:name="Поле 1"/>
    <meta:user-defined meta:name="Поле 2"/>
    <meta:user-defined meta:name="Поле 3"/>
    <meta:user-defined meta:name="Поле 4"/>
  </office:meta>
</office:document-meta>
</file>