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F8AE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53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language="en" fo:country="US" style:text-underline-style="none" style:font-size-asian="12pt" style:font-size-complex="12pt"/>
    </style:style>
    <style:style style:name="T10" style:family="text">
      <style:text-properties fo:color="#000000" fo:font-size="12pt" style:text-underline-style="none" style:font-size-asian="12pt" style:font-size-complex="12pt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background-color="#ffff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en" fo:country="US" style:text-underline-style="none" style:font-size-asian="12pt" style:font-size-complex="12pt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6aace1-8b23-42a1-9dad-e6df67f6fd75" text:name="BossProviderVariable"/>
      </text:user-field-decls>
      <text:p text:style-name="P18"/>
      <text:p text:style-name="P10">ОПРЕДЕЛЕНИЕ</text:p>
      <text:p text:style-name="P10">о продлении срока и об отложении рассмотрения дела</text:p>
      <text:p text:style-name="P10">об административном правонарушении №АГОЗ-414/16</text:p>
      <text:p text:style-name="P5"> </text:p>
      <text:p text:style-name="P4">«31» августа 2016 года                                                                               <text:s text:c="3"/>г. Москва</text:p>
      <text:p text:style-name="P4"> </text:p>
      <text:p text:style-name="P11"><text:span text:style-name="T13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 21.07.2016 №АГОЗ-414/16 в отношении </text:span><text:span text:style-name="Основной_20_шрифт_20_абзаца"><text:span text:style-name="T3">должностного лица ФГКУ «Ногинский СЦ МЧС России»</text:span></text:span><text:span text:style-name="Основной_20_шрифт_20_абзаца"><text:span text:style-name="T5"> – начальника отдела организации контрактной работы</text:span></text:span><text:span text:style-name="Основной_20_шрифт_20_абзаца"><text:span text:style-name="T3">, </text:span></text:span><text:span text:style-name="Основной_20_шрифт_20_абзаца"><text:span text:style-name="T6">&lt;...&gt;</text:span></text:span><text:span text:style-name="T4"> по</text:span><text:span text:style-name="T13"> части 4.2 статьи 7.30 Кодекса Российской Федерации об административных правонарушениях (далее – КоАП РФ), </text:span></text:p>
      <text:p text:style-name="P4"> </text:p>
      <text:p text:style-name="P6">УСТАНОВИЛ: </text:p>
      <text:p text:style-name="P6"/>
      <text:p text:style-name="P12"><text:span text:style-name="T7">16.08.2016 г. в отношении </text:span><text:span text:style-name="T12">&lt;...&gt;</text:span><text:span text:style-name="T7"> составлен протокол об административном правонарушении №</text:span><text:span text:style-name="T13">АГОЗ-414/16, рассмотрение которого назначено на 31.08.2016 по адресу: Москва, Уланский переулок, д. 16, корпус 1, каб. 734.</text:span></text:p>
      <text:p text:style-name="P13">Вместе с тем, в материалах дела отсутствуют документы, свидетельствующие о надлежащем извещении <text:span text:style-name="T18">&lt;...&gt; </text:span><text:s/>о времени и месте рассмотрения протокола об административном правонарушении.</text:p>
      <text:p text:style-name="P12">В связи с <text:span text:style-name="T17">неявкой </text:span><text:span text:style-name="T18">&lt;...&gt; </text:span><text:span text:style-name="T17">и </text:span>необходимостью в дополнительном выяснении обстоятельств по делу об административном правонарушении №АГОЗ-414/16, руководствуясь частью 2 статьи 29.6, статьей 29.4 КоАП РФ, </text:p>
      <text:p text:style-name="P7"/>
      <text:p text:style-name="P6">ОПРЕДЕЛИЛ: </text:p>
      <text:p text:style-name="P6"/>
      <text:list xml:id="list1811946301691745717" text:style-name="L1">
        <text:list-item>
          <text:list>
            <text:list-item>
              <text:p text:style-name="P20">Продлить срок рассмотрения дела об административном правонарушении №АГОЗ-414/16 до <text:span text:style-name="T14">30.09.2016</text:span>.</text:p>
            </text:list-item>
            <text:list-item>
              <text:p text:style-name="P20">Рассмотрение дела об административном правонарушении<text:line-break/>№АГОЗ-414/16 отложить. </text:p>
            </text:list-item>
            <text:list-item>
              <text:p text:style-name="P20">Назначить рассмотрение дела об административном правонарушении<text:line-break/>№АГОЗ-414/16 на <text:span text:style-name="T14">21.09.2016</text:span> в <text:span text:style-name="T14">10 часов 00 минут</text:span> по адресу: г. Москва, Уланский пер., д. 16, стр. 1, каб. 734. </text:p>
            </text:list-item>
          </text:list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F8AE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5F8AE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6:32:55.72</meta:creation-date>
    <dc:date>2016-09-01T17:56:30.68</dc:date>
    <meta:editing-duration>PT7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8" meta:character-count="1660"/>
    <meta:user-defined meta:name="Поле 1"/>
    <meta:user-defined meta:name="Поле 2"/>
    <meta:user-defined meta:name="Поле 3"/>
    <meta:user-defined meta:name="Поле 4"/>
  </office:meta>
</office:document-meta>
</file>