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AACB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072cm" fo:margin-right="0cm" fo:margin-top="0cm" fo:margin-bottom="0cm" fo:text-align="justify" style:justify-single-word="false" fo:text-indent="0cm" style:auto-text-indent="false" style:page-number="auto"/>
    </style:style>
    <style:style style:name="P2" style:family="paragraph" style:parent-style-name="Text_20_body">
      <style:paragraph-properties fo:margin-left="9.581cm" fo:margin-right="0cm" fo:margin-top="0cm" fo:margin-bottom="0cm" fo:text-align="start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9.581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8" style:family="paragraph" style:parent-style-name="Text_20_body">
      <style:paragraph-properties fo:margin-left="0cm" fo:margin-right="11.03cm" fo:margin-top="0cm" fo:margin-bottom="0cm" fo:text-align="justify" style:justify-single-word="false" fo:text-indent="0cm" style:auto-text-indent="false"/>
      <style:text-properties fo:font-size="11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1.588cm"/>
        </style:tab-stops>
      </style:paragraph-properties>
      <style:text-properties fo:font-size="14pt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1.588cm"/>
        </style:tab-stops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072cm" fo:margin-right="0cm" fo:margin-top="0cm" fo:margin-bottom="0cm" fo:text-align="justify" style:justify-single-word="false" fo:text-indent="0cm" style:auto-text-indent="false" style:page-number="auto"/>
    </style:style>
    <style:style style:name="P25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9.581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9.581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31" style:family="paragraph" style:parent-style-name="Text_20_body">
      <style:paragraph-properties fo:margin-top="0cm" fo:margin-bottom="0cm"/>
      <style:text-properties fo:font-size="10pt"/>
    </style:style>
    <style:style style:name="P32" style:family="paragraph" style:parent-style-name="Text_20_body">
      <style:paragraph-properties fo:margin-left="0cm" fo:margin-right="11.03cm" fo:margin-top="0cm" fo:margin-bottom="0cm" fo:text-align="justify" style:justify-single-word="false" fo:text-indent="0cm" style:auto-text-indent="false"/>
      <style:text-properties fo:font-size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use-window-font-color="true" style:text-underline-style="none" style:font-size-asian="14pt" style:font-size-complex="14pt"/>
    </style:style>
    <style:style style:name="T3" style:family="text">
      <style:text-properties style:use-window-font-color="true" fo:language="ru" fo:country="RU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732201624" text:id="ct732201624">
          <text:deletion>
            <office:change-info>
              <dc:creator>&lt;анонимный&gt;</dc:creator>
              <dc:date>2016-09-01T18:04:00</dc:date>
            </office:change-info>
            <text:p text:style-name="P1">  </text:p>
            <text:p text:style-name="P2">Компания с ограниченной ответственностью «ДАВЛАРИА ХОЛДИНГС ЛИМИТЕД»</text:p>
            <text:p text:style-name="P3"/>
            <text:p text:style-name="P2">Вязовецкой А.</text:p>
            <text:p text:style-name="P3"/>
            <text:p text:style-name="P2">Средний Тишинский пер., д. 28, стр. 1, <text:s/>Бизнес центр «Чайка Плаза», оф. 628, г. Москва, 123557</text:p>
            <text:p text:style-name="P4"> </text:p>
            <text:p text:style-name="P5"/>
            <text:p text:style-name="P4"> </text:p>
            <text:p text:style-name="P4"> </text:p>
          </text:deletion>
        </text:changed-region>
        <text:changed-region xml:id="ct732201728" text:id="ct732201728">
          <text:deletion>
            <office:change-info>
              <dc:creator>&lt;анонимный&gt;</dc:creator>
              <dc:date>2016-09-01T18:04:00</dc:date>
            </office:change-info>
            <text:p text:style-name="P4"> </text:p>
            <text:p text:style-name="P6"> </text:p>
            <text:p text:style-name="P7"/>
            <text:p text:style-name="P7"/>
            <text:p text:style-name="P8">О непредставлении ходатайства в Федеральную антимонопольную службу </text:p>
            <text:p text:style-name="P8"/>
            <text:p text:style-name="P6"> </text:p>
          </text:deletion>
        </text:changed-region>
        <text:changed-region xml:id="ct732149832" text:id="ct732149832">
          <text:deletion>
            <office:change-info>
              <dc:creator>&lt;анонимный&gt;</dc:creator>
              <dc:date>2016-09-01T18:04:00</dc:date>
            </office:change-info>
            <text:p text:style-name="P9"/>
            <text:p text:style-name="P9"/>
            <text:p text:style-name="P9"/>
            <text:p text:style-name="P9"/>
            <text:p text:style-name="P9">А.А. Маштакова</text:p>
            <text:p text:style-name="P9">тел.: 8 (495) 755 2323, доб. 088-43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418fff-0b0f-4fea-bbe4-eb5728d3d4cb" text:name="BossProviderVariable"/>
      </text:user-field-decls>
      <text:p text:style-name="P1"><text:change text:change-id="ct732201624"/></text:p>
      <text:p text:style-name="P4"><text:change text:change-id="ct732201728"/></text:p>
      <text:p text:style-name="P20">В Федеральную антимонопольную службу поступило ходатайство <text:s text:c="25"/>(вх. № 124965-ДСП/16 от 23.08.2016) Компании с ограниченной ответственностью «ДАВЛАРИА ХОЛДИНГС ЛИМИТЕД» (место нахождения: Наксу 4, 1070, Никосия, Кипр; основной вид деятельности: инвестиционная деятельность) (далее — Заявитель) о приобретении прав, позволяющих определять условия осуществления предпринимательской деятельности Обществом с ограниченной ответственностью «ЭЛЬДОРАДО» (далее — Общество) (место нахождения: 125493, г. Москва, ул. Смольная, д. 14; основной вид деятельности: розничная торговля бытовыми электротоварами, радио- и телеаппаратурой) (далее – Ходатайство).</text:p>
      <text:p text:style-name="P20">Частью 5 статьи 32 Федерального закона от 26.07.2006 № 135-ФЗ «О защите конкуренции» (далее – Закон о защите конкуренции) установлен перечень документов и сведений, представляемых в антимонопольный орган одновременно с ходатайством об осуществлении сделок, иных действий, подлежащих государственному контролю.</text:p>
      <text:p text:style-name="P13">Одновременно с Ходатайством в ФАС России не представлены:</text:p>
      <text:list xml:id="list8359769108228290625" text:style-name="L1">
        <text:list-item>
          <text:list>
            <text:list-item>
              <text:list>
                <text:list-item>
                  <text:p text:style-name="P22"><text:span text:style-name="T1">Имеющиеся у заявителя сведения об основных видах деятельности лиц, указанных в</text:span><text:span text:style-name="T2"> </text:span><text:a xlink:type="simple" xlink:href="#sub_27"><text:span text:style-name="T3">статьях 27 - 29</text:span></text:a><text:span text:style-name="T2"> Закона о защите конкуренции</text:span><text:span text:style-name="T1">, о наименованиях видов продукции, об объеме продукции, произведенной, реализованной такими лицами в течение двух лет, предшествующих дню представления указанных ходатайства или уведомления, либо в течение срока осуществления деятельности, если он составляет менее чем два года, с указанием кодов номенклатуры продукции, а также копии документов, подтверждающих право на осуществление этих видов деятельности, если в соответствии с законодательством Российской Федерации для </text:span><text:soft-page-break/><text:span text:style-name="T1">их осуществления требуются специальные разрешения, или заявление в письменной форме о том, что заявитель данными сведениями и документами не располагает (пункт 6 части 5 статьи 32 Закона о защите конкуренции).</text:span></text:p>
                </text:list-item>
                <text:list-item>
                  <text:p text:style-name="P23">Сведения о суммарной балансовой стоимости активов Заявителя и его группы лиц по состоянию на последнюю отчетную дату, предшествующую дате представления указанного ходатайства (пункт 8 части 5 статьи 32 Закона о защите конкуренции).</text:p>
                </text:list-item>
              </text:list>
            </text:list-item>
          </text:list>
        </text:list-item>
      </text:list>
      <text:p text:style-name="P20">В соответствии с частью 5.1 статьи 32 Закона о защите конкуренции в случае представления не в полном объеме необходимых документов и сведений, указанных в части 5 статьи 32 Закона о защите конкуренции, за исключением документов и сведений, указанных в частях 5.2 - 5.4 статьи 32 Закона о защите конкуренции, ходатайство считается непредставленным.</text:p>
      <text:p text:style-name="P20">Учитывая изложенное, ходатайство <text:span text:style-name="T4">Компании с ограниченной ответственностью «ДАВЛАРИА ХОЛДИНГС ЛИМИТЕД»</text:span> о приобретении прав, позволяющих определять условия осуществления предпринимательской деятельности Общества с ограниченной ответственностью «ЭЛЬДОРАДО» считается непредставленным в ФАС России.</text:p>
      <text:p text:style-name="P19"><text:tab/>В соответствии с частью 5.1 статьи 32 Закона о защите конкуренции, срок хранения антимонопольным органом представленных документов, в течение которого заявитель вправе истребовать их, составляет четырнадцать дней с даты получения заявителем данного уведомления.</text:p>
      <text:p text:style-name="P21">Государственная пошлина за рассмотрение ходатайства и комплект документов возвращаются на основании соответствующих заявлений.</text:p>
      <text:p text:style-name="P16"> </text:p>
      <text:p text:style-name="P17"> </text:p>
      <text:p text:style-name="P17"/>
      <text:p text:style-name="P17">А.Б. Кашеваров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change text:change-id="ct7321498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AACB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0582(3) </text:p></draw:text-box></draw:frame><draw:frame draw:style-name="Mfr2" draw:name="SpdBarcode" text:anchor-type="paragraph" svg:x="0cm" svg:width="3.6cm" svg:height="0.78cm" draw:z-index="2"><draw:image xlink:href="Pictures/10000201000000780000001A5AAACB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4:47:46.10</meta:creation-date>
    <meta:generator>OpenOffice.org/3.4.1$Win32 OpenOffice.org_project/341m1$Build-9593</meta:generator>
    <dc:date>2016-09-01T18:05:52.58</dc:date>
    <meta:document-statistic meta:table-count="0" meta:image-count="1" meta:object-count="0" meta:page-count="2" meta:paragraph-count="27" meta:word-count="433" meta:character-count="3432"/>
    <meta:user-defined meta:name="Поле 1"/>
    <meta:user-defined meta:name="Поле 2"/>
    <meta:user-defined meta:name="Поле 3"/>
    <meta:user-defined meta:name="Поле 4"/>
  </office:meta>
</office:document-meta>
</file>