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3ED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irst_20_line_20_indent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 fo:background-color="#ffffff" style:font-size-asian="14pt" style:font-size-complex="14pt"/>
    </style:style>
    <style:style style:name="P6" style:family="paragraph" style:parent-style-name="First_20_line_20_indent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.212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Standard"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Table_20_Contents">
      <style:text-properties fo:font-size="14pt" fo:language="ru" fo:country="RU" style:font-size-asian="14pt" style:font-size-complex="14pt"/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.046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16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fo:background-color="transparent"/>
    </style:style>
    <style:style style:name="T11" style:family="text">
      <style:text-properties fo:font-variant="normal" fo:text-transform="none" fo:color="#000000" fo:language="ru" fo:country="RU" fo:background-color="transparent"/>
    </style:style>
    <style:style style:name="T12" style:family="text">
      <style:text-properties fo:font-variant="normal" fo:text-transform="none" fo:color="#000000" fo:language="en" fo:country="US" fo:background-color="transparent"/>
    </style:style>
    <style:style style:name="T13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color="#000000" fo:letter-spacing="-0.007cm" fo:background-color="#ffffff" style:text-scale="102%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T2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background-color="transparent"/>
    </style:style>
    <style:style style:name="T25" style:family="text">
      <style:text-properties style:font-name="Times New Roman1" fo:language="ru" fo:country="RU" fo:background-color="transparen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cc1dd-50df-4aaf-980d-bd5fb3f8e408" text:name="BossProviderVariable"/>
      </text:user-field-decls>
      <text:p text:style-name="P33"/>
      <text:p text:style-name="P8">ОПРЕДЕЛЕНИЕ</text:p>
      <text:p text:style-name="P8">об отложении рассмотрения дела № 1-00-36/00-29-16</text:p>
      <text:p text:style-name="P8">о нарушении антимонопольного законодательства</text:p>
      <text:p text:style-name="P8"/>
      <text:p text:style-name="P9"><text:span text:style-name="T14">30.08.2016</text:span> <text:s text:c="102"/>г. Москва</text:p>
      <text:p text:style-name="P9"/>
      <text:p text:style-name="P10">Комиссия ФАС России по рассмотрению дела о нарушении антимонопольного законодательства в составе: </text:p>
      <text:p text:style-name="P39"><text:span text:style-name="T21">&lt;...&gt;</text:span><text:span text:style-name="T18">,</text:span></text:p>
      <text:p text:style-name="P13"><text:span text:style-name="T18"><text:tab/>рассмотрев дело № </text:span><text:span text:style-name="T19">1-00-36/00-29-16 </text:span><text:span text:style-name="T18">по признакам нарушения</text:span><text:span text:style-name="T21"> </text:span><text:span text:style-name="Основной_20_шрифт_20_абзаца"><text:span text:style-name="T2">ОАО «Московский научно-исследовательский институт радиосвязи»</text:span></text:span><text:span text:style-name="T18"> (</text:span><text:span text:style-name="Основной_20_шрифт_20_абзаца"><text:span text:style-name="T2">Нижегородская ул., д. 32, г. Москва, 109029</text:span></text:span><text:span text:style-name="T18">) части 1 статьи 10 Федерального закона от 26.07.2006 № 135-ФЗ «О защите конкуренции» (далее - Закон о защите конкуренции),</text:span></text:p>
      <text:p text:style-name="P14"/>
      <text:p text:style-name="P26">УСТАНОВИЛА:</text:p>
      <text:p text:style-name="P27"/>
      <text:p text:style-name="P19">В целях полного и всестороннего рассмотрения обстоятельств дела <text:s text:c="17"/> № <text:span text:style-name="T15">1-00-36/00-29-16</text:span> возникла необходимость получения дополнительных доказательств, а также в <text:span text:style-name="T24">связи с отсутствием кворума, рассмотрение обстоятельств дела № </text:span><text:span text:style-name="T25">1-00-36/00-29-16</text:span><text:span text:style-name="T24"> не представляется возможным. </text:span></text:p>
      <text:p text:style-name="P18">В этой связи на основании <text:span text:style-name="T14">частей</text:span><text:span text:style-name="T23"> 1, </text:span><text:span text:style-name="T14">5</text:span> статьи 47, и на основании части 6.1 статьи 40 Закона о защите конкуренции Комиссия</text:p>
      <text:p text:style-name="P18"/>
      <text:p text:style-name="P7">ОПРЕДЕЛИЛА:</text:p>
      <text:p text:style-name="P6"/>
      <text:p text:style-name="P12"><text:s/><text:tab/>1. Отложить рассмотрение дела № 1-00-36/00-29-16;</text:p>
      <text:list xml:id="list2999850617079391529" text:style-name="L1">
        <text:list-item>
          <text:list>
            <text:list-item>
              <text:list>
                <text:list-header>
                  <text:p text:style-name="P34"><text:span text:style-name="T3"><text:s/><text:tab/>2. Назначить рассмотрение дела № 1-00-36/00-29-16 на </text:span><text:span text:style-name="T4">11.10.2016 в<text:line-break/>1</text:span><text:span text:style-name="T5">1 </text:span><text:span text:style-name="T4">часов 00 минут</text:span><text:span text:style-name="T3">, по адресу: Уланский пер., д. 16, корп. 1, г. Москва, конференц-зал (7 этаж);</text:span></text:p>
                  <text:p text:style-name="P34"><text:span text:style-name="T3"><text:s/><text:tab/>3. В соответствии со статьями 25, 45 Закона о защите конкуренции, </text:span><text:span text:style-name="T4">ОАО «МНИИРС»</text:span><text:span text:style-name="T3"> </text:span><text:span text:style-name="T4">в срок до 16.09.2016 </text:span><text:span text:style-name="T3">следует представить в ФАС России следующие документы: </text:span></text:p>
                  <text:p text:style-name="P35"><text:tab/>3.1 Сумма выручки ОАО «МНИИРС» от реализации прибора ЛБ-1 (выручка от реализации товаров (работ, услуг) определяется в соответствии со статьями 248 и 249 Налогового кодекса Российской Федерации), и сумма расходов ОАО «МНИИРС» на приобретение прибора ЛБ-1 (расходы на приобретение товаров (работ, услуг) определяются в соответствии со статьями 254 и 268 Налогового кодекса Российской Федерации) с указанием по каждому покупателю номера и даты контракта (договора) за период 2014, 2015, 2016 гг. с разбивкой по каждому году;</text:p>
                </text:list-header>
              </text:list>
            </text:list-item>
          </text:list>
          <text:p text:style-name="P36"><text:soft-page-break/><text:tab/>3.2 Совокупный размер суммы выручки ОАО «МНИИРС» от реализации всех товаров (работ, услуг) за 2013, 2014, 2015 гг. (выручка от реализации товаров (работ, услуг) определяется в соответствии со статьями 248 и 249 Налогового кодекса Российской Федерации);<text:tab/><text:tab/><text:tab/><text:tab/><text:tab/><text:tab/><text:tab/>3.3 Копии договоров аренды недвижимого имущества, по которым ОАО «МНИИРС» является арендодателем недвижимого имущества, собственником указанного недвижимого имущества, а также копии договоров субаренды недвижимого имущества ОАО «МНИИРС» (то есть договора, где ОАО «МНИИРС» выступает в качестве арендодателя, однако не является собственником недвижимого имущества) в период с 2010 г. по 2016 г.;</text:p>
          <text:p text:style-name="P36"><text:s/><text:tab/>3.4 Перечень объектов недвижимого имущества, находящися в собственности ОАО «МНИИРС» в период 2010-2016 гг. </text:p>
        </text:list-item>
      </text:list>
      <text:p text:style-name="P12"><text:s/><text:tab/>3.5 Реестр всех договоров аренды ОАО «МНИИРС» за период с 2010 — 2015 гг. в соответствии с Приложением № 1;</text:p>
      <text:list xml:id="list38566698" text:continue-numbering="true" text:style-name="L1">
        <text:list-header>
          <text:p text:style-name="P36"><text:s/><text:tab/>3.6 Расчет и обоснование изменения метража арендованных площадей ОАО «МНИИРС» по договорам, заключенным с ООО «БЦ Нижегородский», в период 2010-2015 годов с разбивкой по годам, а также соответствующие обоснования в случае изменения площадей арендованного помещения в течение года.</text:p>
        </text:list-header>
      </text:list>
      <text:p text:style-name="P12"><text:s/><text:tab/></text:p>
      <text:p text:style-name="P12"><text:tab/>4. В соответствии со статьями 25, 45 Закона о защите конкуренции ООО «ИнвестСити» (119146, г. Москва, ул. 1-я Фрунзенская, д. 3А, к.1), АО «НИЖЕГОРОДСКАЯ» (109029, г. Москва, ул. Нижегородская, 32 к.3), ООО «БЦ Нижегородский» (109029, г. Москва ул. Нижегородская, 32 к.3) в срок до <text:s/><text:span text:style-name="T26">16.09.2016 </text:span>следует представить в ФАС России следующие документы и информацию:</text:p>
      <text:p text:style-name="P12"><text:tab/><text:span text:style-name="T23">4.</text:span>1 Копии документов, являющихся основанием владения недвижимым имуществом по адресу г. Москва, ул. Нижегородская, 32;</text:p>
      <text:p text:style-name="P12"><text:tab/>4.2 Информацию о собственнике площадей, арендуемых хозяйствующим субъектом ОАО «МНИИРС» у ООО «БЦ Нижегородский», с копиями правоустанавливающих документов;</text:p>
      <text:p text:style-name="P12"><text:tab/>4.3 Стоимость одного квадратного метра арендуемых ОАО «МНИИРС» у ООО «БЦ Нижегородский» площадей в период 2010-2015 гг., с разбивкой по годам, а также помещений арендуемых в соответствии с договорами: от 01.01.2012 № 16/АР-12, от 01.01.2012 № 18/АР-12, от 01.01.2012 № 20/АР-12, от 01.01.2012 № 21/АР-12, от 01.04.2013 № 165-13/00085, от 01.03.2014 № 165-14/00079, от 01.04.2014 № 165-14/00110, от 01.12.14 №165-14/00265, от 01.02.2015 № 165-15/00042, от 01.02.2015 № 165-15/00063, от 01.02.2015 № 165-15/00083, 15.10.2015 № 165-15/00270, от 01.11.2015 № 165-15/00273, от 01.12.2015 № 165-15/00315, кроме того, информацию о стоимости аренды одного квадратного метра по адресу г. Москва, ул. Нижегородская, 32 для иных арендаторов. </text:p>
      <text:p text:style-name="P15"><text:soft-page-break/><text:tab/>Явка лиц, участвующих в деле, и их представителей (с доверенностью на участие в рассмотрении дела) обязательна.</text:p>
      <text:p text:style-name="P23">Информацию необходимо представить с указанием на соответствующий пункт настоящего определения. <text:s/></text:p>
      <text:p text:style-name="P23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p>
      <text:p text:style-name="P23">Документы, представленные в ФАС России, должны быть <text:s/>прошиты и пронумерованы, документы, представленные в виде копии, должны быть заверены в установленном порядке. Документы, представленные в незаверенном, непрошитом или непронумерованном виде, считаются непредставленными в ФАС России. </text:p>
      <text:p text:style-name="P17"><text:tab/>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в размере от 50 тыс. до 500 тыс. руб. </text:p>
      <text:p text:style-name="P24">Лица, участвующие в деле, могут представить в срок до «16» сентября 2016 года в ФАС России любые иные документы, необходимые, по их мнению, для подтверждения своей позиции или рассмотрения дела по существу.</text:p>
      <text:p text:style-name="P12"/>
      <text:p text:style-name="P16">Примечание:</text:p>
      <text:p text:style-name="P16"><text:span text:style-name="T10"><text:tab/>С материалами дела можно ознакомиться в ФАС России, контактный телефон: <text:s/>(49</text:span><text:span text:style-name="T11">5</text:span><text:span text:style-name="T10">) </text:span><text:span text:style-name="T11">607</text:span><text:span text:style-name="T10">-</text:span><text:span text:style-name="T12">01-06, </text:span><text:span text:style-name="T11">(495) 982-16-59. </text:span><text:span text:style-name="T6">Для обеспечения своевременного оформления пропусков для прохода в здание ФАС России необходимо за три дня до рассмотрения дела сообщить по телефону 8 (495) 607-</text:span><text:span text:style-name="T8">01-06, </text:span><text:span text:style-name="T6">(495) 982-16-59 или по электронной почте </text:span><text:span text:style-name="T8">akidayatov</text:span><text:span text:style-name="T7">@fas.gov.ru</text:span><text:span text:style-name="T9"> </text:span><text:span text:style-name="T7">Ф.И.О. представителей, <text:s/>которые примут участие в заседание Комиссии, и реквизиты их документов, удостоверяющих личность</text:span><text:span text:style-name="T6">.</text:span></text:p>
      <text:p text:style-name="P37"><text:span text:style-name="T13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Приложение № 1</text:p>
      <text:p text:style-name="P28"/>
      <text:p text:style-name="P30">Реестр договоров аренды ОАО «МНИИРС» в период с 2010-2015 <text:s/></text:p>
      <text:p text:style-name="P30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31">Дата и номер заключения договора</text:p>
          </table:table-cell>
          <table:table-cell table:style-name="Таблица1.A1" office:value-type="string">
            <text:p text:style-name="P31">Период действия договора </text:p>
          </table:table-cell>
          <table:table-cell table:style-name="Таблица1.A1" office:value-type="string">
            <text:p text:style-name="P31">Наименования арендодателя</text:p>
          </table:table-cell>
          <table:table-cell table:style-name="Таблица1.A1" office:value-type="string">
            <text:p text:style-name="P31">Общая площадь арендуемого помещения</text:p>
          </table:table-cell>
          <table:table-cell table:style-name="Таблица1.E1" office:value-type="string">
            <text:p text:style-name="P31">Сумма платежа по договору</text:p>
          </table:table-cell>
        </table:table-row>
        <table:table-row>
          <table:table-cell table:style-name="Таблица1.A2" table:number-columns-spanned="5" office:value-type="float" office:value="2010">
            <text:p text:style-name="P32">20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E3" office:value-type="string">
            <text:p text:style-name="P32"/>
          </table:table-cell>
        </table:table-row>
        <table:table-row>
          <table:table-cell table:style-name="Таблица1.A2" table:number-columns-spanned="5" office:value-type="float" office:value="2011">
            <text:p text:style-name="P32">201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E3" office:value-type="string">
            <text:p text:style-name="P32"/>
          </table:table-cell>
        </table:table-row>
        <table:table-row>
          <table:table-cell table:style-name="Таблица1.A2" table:number-columns-spanned="5" office:value-type="float" office:value="2012">
            <text:p text:style-name="P32">201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E3" office:value-type="string">
            <text:p text:style-name="P32"/>
          </table:table-cell>
        </table:table-row>
        <table:table-row>
          <table:table-cell table:style-name="Таблица1.A2" table:number-columns-spanned="5" office:value-type="float" office:value="2013">
            <text:p text:style-name="P32">201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E3" office:value-type="string">
            <text:p text:style-name="P32"/>
          </table:table-cell>
        </table:table-row>
        <table:table-row>
          <table:table-cell table:style-name="Таблица1.A2" table:number-columns-spanned="5" office:value-type="float" office:value="2014">
            <text:p text:style-name="P32">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E3" office:value-type="string">
            <text:p text:style-name="P32"/>
          </table:table-cell>
        </table:table-row>
        <table:table-row>
          <table:table-cell table:style-name="Таблица1.A2" table:number-columns-spanned="5" office:value-type="float" office:value="2015">
            <text:p text:style-name="P32">20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3">
            <text:p text:style-name="P32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E3" office:value-type="string">
            <text:p text:style-name="Standard"/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3E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88829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8829(8) </text:p></draw:text-box></draw:frame><draw:frame draw:style-name="Mfr2" draw:name="SpdBarcode" text:anchor-type="paragraph" svg:x="0cm" svg:width="3.6cm" svg:height="0.78cm" draw:z-index="9"><draw:image xlink:href="Pictures/10000201000000780000001A3FC3ED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1:06:31.80</meta:creation-date>
    <meta:generator>OpenOffice.org/3.4.1$Win32 OpenOffice.org_project/341m1$Build-9593</meta:generator>
    <dc:date>2016-09-01T18:40:52.46</dc:date>
    <meta:print-date>2016-09-01T14:35:08.87</meta:print-date>
    <meta:document-statistic meta:table-count="1" meta:image-count="1" meta:object-count="0" meta:page-count="5" meta:paragraph-count="49" meta:word-count="862" meta:character-count="6526"/>
    <meta:user-defined meta:name="Поле 1"/>
    <meta:user-defined meta:name="Поле 2"/>
    <meta:user-defined meta:name="Поле 3"/>
    <meta:user-defined meta:name="Поле 4"/>
  </office:meta>
</office:document-meta>
</file>