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5F5C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122feb-73b5-4d4e-b695-49339a0960e0" text:name="BossProviderVariable"/>
      </text:user-field-decls>
      <text:p text:style-name="P25"/>
      <text:p text:style-name="P15">ОПРЕДЕЛЕНИЕ</text:p>
      <text:p text:style-name="P16">о продлении срока и об отложении рассмотрения дела </text:p>
      <text:p text:style-name="P16">об административном правонарушении №<text:span text:style-name="T1"> 4-19.8-597/00-06-16</text:span></text:p>
      <text:p text:style-name="P16"/>
      <text:p text:style-name="P16"/>
      <text:p text:style-name="P17">«30» августа 2016 г. <text:s text:c="85"/>г. Москва</text:p>
      <text:p text:style-name="P17"/>
      <text:p text:style-name="P18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97/00-06-16, возбужденного в отношении О</text:span><text:span text:style-name="T6">бщества с ограниченной ответственностью «ТЕХСТРОЙ-СЕРВИС» (далее — ООО «ТЕХСТРОЙ-СЕРВИС»</text:span><text:span text:style-name="Основной_20_шрифт_20_абзаца"><text:span text:style-name="T7">) (</text:span></text:span><text:span text:style-name="Основной_20_шрифт_20_абзаца"><text:span text:style-name="T8">адрес: 620141, Свердловская обл., г. Екатеринбург, ул. Завокзальная, д. 5, корп. 2, оф. 35; дата регистрации в качестве юридического лица - <text:s/>03.03.2004; ОГРН 1046603985560, ИНН 6671145742, КПП 665901001</text:span></text:span><text:span text:style-name="Основной_20_шрифт_20_абзаца"><text:span text:style-name="T7">)</text:span></text:span><text:span text:style-name="T5">,</text:span></text:p>
      <text:p text:style-name="P19"/>
      <text:p text:style-name="P19"/>
      <text:p text:style-name="P7">УСТАНОВИЛ:</text:p>
      <text:p text:style-name="P20"/>
      <text:p text:style-name="P12">Необходимость в выяснении дополнительных обстоятельств дела об административном правонарушении № <text:span text:style-name="T3">4-19.8-597/00-06-16.</text:span>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3"/>
      <text:p text:style-name="P13"/>
      <text:p text:style-name="P7">ОПРЕДЕЛИЛ:</text:p>
      <text:p text:style-name="P20"/>
      <text:p text:style-name="P19">1. Продлить срок рассмотрения дела об административном правонарушении № 4-19.8-597/00-06-16 до 30.09.2016.</text:p>
      <text:p text:style-name="P19">2. Дело об административном правонарушении № 4-19.8-597/00-06-16 отложить.</text:p>
      <text:p text:style-name="P19">3. Назначить рассмотрение дела об административном правонарушении № 4-19.8-597/00-06-16 на <text:span text:style-name="T9">«</text:span><text:span text:style-name="T10">27</text:span><text:span text:style-name="T9">»</text:span> сентября 2016 года в <text:span text:style-name="T10">10</text:span> часов 10 минут по адресу: 123995, г. Москва, ул. Садовая-Кудринская, д. 11, каб. 402 В.</text:p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5F5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832(1) </text:p></draw:text-box></draw:frame><draw:frame draw:style-name="Mfr2" draw:name="SpdBarcode" text:anchor-type="paragraph" svg:x="0cm" svg:width="3.6cm" svg:height="0.78cm" draw:z-index="1"><draw:image xlink:href="Pictures/10000201000000780000001A815F5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21:26:40.33</meta:creation-date>
    <meta:generator>OpenOffice.org/3.4.1$Win32 OpenOffice.org_project/341m1$Build-9593</meta:generator>
    <dc:date>2016-09-01T18:59:00.40</dc:date>
    <meta:document-statistic meta:table-count="0" meta:image-count="1" meta:object-count="0" meta:page-count="1" meta:paragraph-count="15" meta:word-count="165" meta:character-count="1471"/>
    <meta:user-defined meta:name="Поле 1"/>
    <meta:user-defined meta:name="Поле 2"/>
    <meta:user-defined meta:name="Поле 3"/>
    <meta:user-defined meta:name="Поле 4"/>
  </office:meta>
</office:document-meta>
</file>