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6D68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c1cd6-1cf2-4d42-8722-14e9e0f618b7" text:name="BossProviderVariable"/>
      </text:user-field-decls>
      <text:p text:style-name="P24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542/00-06-16</text:span></text:p>
      <text:p text:style-name="P5"/>
      <text:p text:style-name="P6">«30» августа 2016 г. <text:s text:c="84"/>г. Москва</text:p>
      <text:p text:style-name="P6"/>
      <text:p text:style-name="P17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2/00-06-16, возбужденного в отношении о</text:span><text:span text:style-name="T6">бщества с ограниченной ответственностью «ОНУБИУС»</text:span><text:span text:style-name="T5"> (далее — </text:span><text:span text:style-name="T6">ООО «ОНУБИУС»</text:span><text:span text:style-name="Основной_20_шрифт_20_абзаца"><text:span text:style-name="T7">) (</text:span></text:span><text:span text:style-name="Основной_20_шрифт_20_абзаца"><text:span text:style-name="T9">адрес: 109004, г. Москва, ул. Земляной Вал, д. 64, стр. 2; дата регистрации в качестве юридического лица - 16.02.1999; ОГРН 1037739334764, ИНН 7709273410, КПП 770901001</text:span></text:span><text:span text:style-name="Основной_20_шрифт_20_абзаца"><text:span text:style-name="T7">)</text:span></text:span><text:span text:style-name="T5">,</text:span></text:p>
      <text:p text:style-name="P18"/>
      <text:p text:style-name="P18"/>
      <text:p text:style-name="P10">УСТАНОВИЛ:</text:p>
      <text:p text:style-name="P19"/>
      <text:p text:style-name="P15"><text:span text:style-name="T8">Отсутствие надлежащего извещения лица о времени и месте</text:span> рассмотрения дела об административном правонарушении<text:line-break/>№ <text:span text:style-name="T3">4-19.8-542/00-06-16.</text:span></text:p>
      <text:p text:style-name="P16">Руководствуясь частью 1 статьи 29.4, пунктом 4 части 1 статьи 29.7 Кодекса Российской Федерации об административных правонарушениях,</text:p>
      <text:p text:style-name="P16"/>
      <text:p text:style-name="P10"/>
      <text:p text:style-name="P10"/>
      <text:p text:style-name="P10">ОПРЕДЕЛИЛ:</text:p>
      <text:p text:style-name="P19"/>
      <text:p text:style-name="P18">1. Продлить срок рассмотрения дела об административном правонарушении № 4-19.8-542/00-06-16 до 30.09.2016.</text:p>
      <text:p text:style-name="P18">2. Дело об административном правонарушении № 4-19.8-542/00-06-16 отложить.</text:p>
      <text:p text:style-name="P18">3. Назначить рассмотрение дела об административном правонарушении № 4-19.8-542/00-06-16 на <text:span text:style-name="T10">«</text:span><text:span text:style-name="T11">27</text:span><text:span text:style-name="T10">»</text:span> сентября 2016 года в <text:span text:style-name="T11">10</text:span> часов 20 минут по адресу: 123995, г. Москва, ул. Садовая-Кудринская, д. 11, каб. 402 В.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6D68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833(1) </text:p></draw:text-box></draw:frame><draw:frame draw:style-name="Mfr2" draw:name="SpdBarcode" text:anchor-type="paragraph" svg:x="0cm" svg:width="3.6cm" svg:height="0.78cm" draw:z-index="1"><draw:image xlink:href="Pictures/10000201000000780000001A236D68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21:38:13.51</meta:creation-date>
    <meta:generator>OpenOffice.org/3.4.1$Win32 OpenOffice.org_project/341m1$Build-9593</meta:generator>
    <dc:date>2016-09-01T19:00:12.85</dc:date>
    <meta:document-statistic meta:table-count="0" meta:image-count="1" meta:object-count="0" meta:page-count="1" meta:paragraph-count="14" meta:word-count="165" meta:character-count="1433"/>
    <meta:user-defined meta:name="Поле 1"/>
    <meta:user-defined meta:name="Поле 2"/>
    <meta:user-defined meta:name="Поле 3"/>
    <meta:user-defined meta:name="Поле 4"/>
  </office:meta>
</office:document-meta>
</file>