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A22F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3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6" style:family="paragraph" style:parent-style-name="Standard">
      <style:paragraph-properties fo:margin-left="8.975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97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9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20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fo:language="ru" fo:country="RU" style:font-size-asian="14pt" style:font-name-complex="Times New Roman CYR1" style:font-size-complex="14pt"/>
    </style:style>
    <style:style style:name="P26" style:family="paragraph" style:parent-style-name="Text_20_body">
      <style:paragraph-properties fo:margin-left="9.3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27" style:family="paragraph" style:parent-style-name="Text_20_body">
      <style:paragraph-properties fo:margin-left="8.9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 style:font-style-complex="italic"/>
    </style:style>
    <style:style style:name="P28" style:family="paragraph" style:parent-style-name="Text_20_body">
      <style:paragraph-properties fo:margin-left="8.9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transparent" style:font-size-asian="14pt" style:font-name-complex="Calibri" style:font-size-complex="14pt" style:font-style-complex="italic"/>
    </style:style>
    <style:style style:name="P29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consplusnonformat" style:master-page-name="First_20_Page">
      <style:paragraph-properties fo:margin-left="8.97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name-complex="Calibri" style:font-size-complex="14pt"/>
    </style:style>
    <style:style style:name="T1" style:family="text">
      <style:text-properties style:font-name-complex="Times New Roman3"/>
    </style:style>
    <style:style style:name="T2" style:family="text">
      <style:text-properties style:font-name-complex="'Times New Roman', serif"/>
    </style:style>
    <style:style style:name="T3" style:family="text">
      <style:text-properties style:font-name-complex="Times New Roman CYR1"/>
    </style:style>
    <style:style style:name="T4" style:family="text">
      <style:text-properties fo:color="#000000" style:font-name="Times New Roman1" fo:background-color="#ffffff" style:font-name-complex="'Times New Roman', serif"/>
    </style:style>
    <style:style style:name="T5" style:family="text">
      <style:text-properties fo:color="#000000" style:font-name-complex="Times New Roman3"/>
    </style:style>
    <style:style style:name="T6" style:family="text">
      <style:text-properties fo:color="#000000" fo:background-color="#ffffff" style:font-name-complex="'Times New Roman', serif"/>
    </style:style>
    <style:style style:name="T7" style:family="text">
      <style:text-properties fo:color="#000000" fo:background-color="#ffffff" style:font-name-complex="Times New Roman CYR1"/>
    </style:style>
    <style:style style:name="T8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font-name-complex="Times New Roman CYR1"/>
    </style:style>
    <style:style style:name="T12" style:family="text">
      <style:text-properties fo:color="#000000" style:font-name-complex="'Times New Roman CYR', serif"/>
    </style:style>
    <style:style style:name="T13" style:family="text">
      <style:text-properties fo:background-color="#ffffff" style:font-name-complex="'Times New Roman', serif"/>
    </style:style>
    <style:style style:name="T14" style:family="text">
      <style:text-properties fo:background-color="#ffffff" style:font-name-complex="Times New Roman CYR1"/>
    </style:style>
    <style:style style:name="T15" style:family="text">
      <style:text-properties fo:language="en" fo:country="US" style:font-name-complex="Times New Roman3"/>
    </style:style>
    <style:style style:name="T16" style:family="text">
      <style:text-properties fo:language="en" fo:country="US" style:font-name-complex="'Times New Roman', 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458123-46db-416d-8b7f-36551812e94a" text:name="BossProviderVariable"/>
      </text:user-field-decls>
      <text:p text:style-name="P30"/>
      <text:p text:style-name="P14">ОПРЕДЕЛЕНИЕ </text:p>
      <text:p text:style-name="P10"><text:span text:style-name="T3">о продлении срока проведения административного расследования по делу об административном правонарушении </text:span><text:span text:style-name="T4">№ К-670/16/АК616-16</text:span></text:p>
      <text:p text:style-name="P8"/>
      <text:p text:style-name="P9"><text:span text:style-name="T2">«2</text:span><text:span text:style-name="T13">6</text:span><text:span text:style-name="T2">» августа 2016 <text:s text:c="2"/><text:tab/><text:tab/> <text:s/><text:tab/><text:tab/><text:tab/><text:tab/> <text:s text:c="4"/><text:tab/> <text:s text:c="22"/></text:span><text:span text:style-name="T3">Москва</text:span></text:p>
      <text:p text:style-name="P21"/>
      <text:p text:style-name="P22"><text:span text:style-name="T3">Я, заместитель руководителя Федеральной антимонопольной службы Петросян Р.А., рассмотрев материалы дела об административном правонарушении, возбужденного определением от 01.07.2016 по делу <text:s text:c="16"/>№ </text:span><text:span text:style-name="T4">К-670/16/АК616-16</text:span><text:span text:style-name="T5"> </text:span><text:span text:style-name="T3">в отношении</text:span><text:span text:style-name="T6"> </text:span><text:span text:style-name="Основной_20_шрифт_20_абзаца"><text:span text:style-name="T8">з</text:span></text:span><text:span text:style-name="Основной_20_шрифт_20_абзаца"><text:span text:style-name="T9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10">&lt;...&gt;</text:span></text:span><text:span text:style-name="T3">, по признакам состава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),</text:span></text:p>
      <text:p text:style-name="P21"/>
      <text:p text:style-name="P12">УСТАНОВИЛ:</text:p>
      <text:p text:style-name="P13"><text:tab/></text:p>
      <text:p text:style-name="P11"><text:span text:style-name="T1"><text:tab/></text:span><text:span text:style-name="T3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span></text:p>
      <text:p text:style-name="P15"/>
      <text:p text:style-name="P12">ОПРЕДЕЛИЛ:</text:p>
      <text:p text:style-name="P15"/>
      <text:p text:style-name="P23"><text:span text:style-name="T15"><text:tab/></text:span><text:span text:style-name="T1">1. </text:span><text:span text:style-name="T3">Продлить срок проведения административного расследования по делу об административном правонарушении </text:span><text:span text:style-name="T7">№ </text:span><text:span text:style-name="T4">К-670/16/АК616-16 </text:span><text:span text:style-name="T7">возбужденного</text:span><text:span text:style-name="T11"> в отношении </text:span><text:span text:style-name="Основной_20_шрифт_20_абзаца"><text:span text:style-name="T8">з</text:span></text:span><text:span text:style-name="Основной_20_шрифт_20_абзаца"><text:span text:style-name="T9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10">&lt;...&gt;</text:span></text:span><text:span text:style-name="T7"> </text:span><text:span text:style-name="T11">до 25</text:span><text:span text:style-name="T12">.09.2016.</text:span></text:p>
      <text:p text:style-name="P24"><text:span text:style-name="T2"><text:tab/>2. </text:span><text:span text:style-name="T16">&lt;...&gt; </text:span><text:span text:style-name="T2"><text:s/>я</text:span><text:span text:style-name="T3">виться</text:span><text:span text:style-name="T2"> 15.09.2016</text:span><text:span text:style-name="T13"> </text:span><text:span text:style-name="T14">в</text:span><text:span text:style-name="T2"> 13.00 </text:span><text:span text:style-name="T3">в</text:span><text:span text:style-name="T2"> </text:span><text:span text:style-name="T3">ФАС</text:span><text:span text:style-name="T2"> </text:span><text:span text:style-name="T3">России</text:span><text:span text:style-name="T2"> </text:span><text:span text:style-name="T3">по</text:span><text:span text:style-name="T2"> </text:span><text:span text:style-name="T3">адресу</text:span><text:span text:style-name="T2">: <text:s text:c="2"/></text:span><text:span text:style-name="T3">г</text:span><text:span text:style-name="T2">. </text:span><text:span text:style-name="T3">Москва</text:span><text:span text:style-name="T2">, </text:span><text:span text:style-name="T3">ул</text:span><text:span text:style-name="T2">. </text:span><text:span text:style-name="T3">Садовая</text:span><text:span text:style-name="T2"> </text:span><text:span text:style-name="T3">Кудринская</text:span><text:span text:style-name="T2">, </text:span><text:span text:style-name="T3">д</text:span><text:span text:style-name="T2">. 11, </text:span><text:span text:style-name="T3">каб</text:span><text:span text:style-name="T2">. 8 </text:span><text:span text:style-name="T3">для</text:span><text:span text:style-name="T2"> </text:span><text:span text:style-name="T3">дачи</text:span><text:span text:style-name="T2"> </text:span><text:span text:style-name="T3">объяснений</text:span><text:span text:style-name="T2"> </text:span><text:span text:style-name="T3">по</text:span><text:span text:style-name="T2"> </text:span><text:span text:style-name="T3">факту</text:span><text:span text:style-name="T2"> </text:span><text:span text:style-name="T3">нарушения</text:span><text:span text:style-name="T2">, </text:span><text:span text:style-name="T3">а</text:span><text:span text:style-name="T2"> </text:span><text:span text:style-name="T3">также</text:span><text:span text:style-name="T2"> </text:span><text:span text:style-name="T3">для</text:span><text:span text:style-name="T2"> </text:span><text:span text:style-name="T3">составления</text:span><text:span text:style-name="T2"> </text:span><text:span text:style-name="T3">и</text:span><text:span text:style-name="T2"> </text:span><text:span text:style-name="T3">подписания</text:span><text:span text:style-name="T2"> </text:span><text:span text:style-name="T3">протокола</text:span><text:span text:style-name="T2"> </text:span><text:span text:style-name="T3">об</text:span><text:span text:style-name="T2"> </text:span><text:span text:style-name="T3">административном</text:span><text:span text:style-name="T2"> </text:span><text:span text:style-name="T3">правонарушении</text:span><text:span text:style-name="T2"> </text:span><text:span text:style-name="T3">либо</text:span><text:span text:style-name="T2"> </text:span><text:span text:style-name="T3">направить</text:span><text:span text:style-name="T2"> </text:span><text:span text:style-name="T3">для</text:span><text:span text:style-name="T2"> </text:span><text:span text:style-name="T3">этих</text:span><text:span text:style-name="T2"> </text:span><text:span text:style-name="T3">целей</text:span><text:span text:style-name="T2"> </text:span><text:span text:style-name="T3">защитника</text:span><text:span text:style-name="T2"> </text:span><text:span text:style-name="T3">с</text:span><text:span text:style-name="T2"> </text:span><text:span text:style-name="T3">надлежащим</text:span><text:span text:style-name="T2"> </text:span><text:span text:style-name="T3">образом</text:span><text:span text:style-name="T2"> </text:span><text:span text:style-name="T3">оформленными</text:span><text:span text:style-name="T2"> </text:span><text:span text:style-name="T3">документами</text:span><text:span text:style-name="T2">, </text:span><text:span text:style-name="T3">подтверждающими</text:span><text:span text:style-name="T2"> </text:span><text:span text:style-name="T3">полномочия</text:span><text:span text:style-name="T2"> </text:span><text:span text:style-name="T3">на</text:span><text:span text:style-name="T2"> </text:span><text:span text:style-name="T3">участие</text:span><text:span text:style-name="T2"> </text:span><text:span text:style-name="T3">в</text:span><text:span text:style-name="T2"> </text:span><text:span text:style-name="T3">административном</text:span><text:span text:style-name="T2"> </text:span><text:span text:style-name="T3">производстве</text:span><text:span text:style-name="T2">. </text:span></text:p>
      <text:p text:style-name="P24"><text:span text:style-name="T1"><text:tab/></text:span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DA22F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9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8934(1) </text:p></draw:text-box></draw:frame><draw:frame draw:style-name="Mfr2" draw:name="SpdBarcode" text:anchor-type="paragraph" svg:x="0cm" svg:width="3.6cm" svg:height="0.78cm" draw:z-index="1"><draw:image xlink:href="Pictures/10000201000000780000001A8DA22F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3:18:24.99</meta:creation-date>
    <meta:generator>OpenOffice.org/3.4.1$Win32 OpenOffice.org_project/341m1$Build-9593</meta:generator>
    <dc:date>2016-09-01T19:04:04.82</dc:date>
    <meta:document-statistic meta:table-count="0" meta:image-count="1" meta:object-count="0" meta:page-count="1" meta:paragraph-count="14" meta:word-count="224" meta:character-count="1967"/>
    <meta:user-defined meta:name="Поле 1"/>
    <meta:user-defined meta:name="Поле 2"/>
    <meta:user-defined meta:name="Поле 3"/>
    <meta:user-defined meta:name="Поле 4"/>
  </office:meta>
</office:document-meta>
</file>